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Wingdings" svg:font-family="Wingding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002cm" fo:margin-left="-0.018cm" fo:margin-top="0cm" fo:margin-bottom="0cm" table:align="left" style:writing-mode="lr-tb"/>
    </style:style>
    <style:style style:name="Tableau1.A" style:family="table-column">
      <style:table-column-properties style:column-width="9.001cm"/>
    </style:style>
    <style:style style:name="Tableau1.1" style:family="table-row">
      <style:table-row-properties style:row-height="0.847cm"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_20__28_user_29_">
      <style:paragraph-properties fo:line-height="150%">
        <style:tab-stops>
          <style:tab-stop style:position="1.693cm"/>
          <style:tab-stop style:position="6.99cm" style:leader-style="dotted" style:leader-text="."/>
        </style:tab-stops>
      </style:paragraph-properties>
    </style:style>
    <style:style style:name="P2" style:family="paragraph" style:parent-style-name="Standard_20__28_user_29_">
      <style:paragraph-properties fo:line-height="150%">
        <style:tab-stops>
          <style:tab-stop style:position="1.693cm"/>
          <style:tab-stop style:position="5.05cm" style:leader-style="dotted" style:leader-text="."/>
        </style:tab-stops>
      </style:paragraph-properties>
    </style:style>
    <style:style style:name="P3" style:family="paragraph" style:parent-style-name="Standard_20__28_user_29_">
      <style:paragraph-properties fo:line-height="150%">
        <style:tab-stops>
          <style:tab-stop style:position="6.985cm"/>
        </style:tab-stops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Standard_20__28_user_29_">
      <style:paragraph-properties fo:line-height="115%"/>
      <style:text-properties style:font-name="Arial" fo:font-size="10.5pt" style:font-size-asian="10.5pt" style:font-size-complex="10.5pt"/>
    </style:style>
    <style:style style:name="P5" style:family="paragraph" style:parent-style-name="Standard_20__28_user_29_">
      <style:paragraph-properties fo:line-height="115%"/>
    </style:style>
    <style:style style:name="P6" style:family="paragraph" style:parent-style-name="Standard_20__28_user_29_">
      <style:paragraph-properties fo:margin-left="1.3cm" fo:margin-right="0cm" fo:line-height="115%" fo:text-indent="0cm" style:auto-text-indent="false"/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Footer" style:master-page-name="Standard">
      <style:paragraph-properties style:page-number="auto"/>
    </style:style>
    <style:style style:name="P9" style:family="paragraph" style:parent-style-name="Standard_20__28_user_29_">
      <style:paragraph-properties fo:line-height="115%"/>
      <style:text-properties style:font-name="Arial" fo:font-size="10.5pt" style:font-size-asian="10.5pt" style:font-size-complex="10.5pt"/>
    </style:style>
    <style:style style:name="P10" style:family="paragraph" style:parent-style-name="Standard_20__28_user_29_" style:list-style-name="WWNum1">
      <style:paragraph-properties fo:line-height="115%"/>
      <style:text-properties style:font-name="Arial" fo:font-size="10.5pt" style:font-size-asian="10.5pt" style:font-size-complex="10.5pt"/>
    </style:style>
    <style:style style:name="P11" style:family="paragraph" style:parent-style-name="Standard_20__28_user_29_" style:list-style-name="WWNum2">
      <style:paragraph-properties fo:line-height="115%"/>
      <style:text-properties style:font-name="Arial" fo:font-size="10.5pt" style:font-size-asian="10.5pt" style:font-size-complex="10.5pt"/>
    </style:style>
    <style:style style:name="P12" style:family="paragraph" style:parent-style-name="Standard_20__28_user_29_" style:list-style-name="WWNum3">
      <style:paragraph-properties fo:line-height="115%"/>
      <style:text-properties style:font-name="Arial" fo:font-size="10.5pt" style:font-size-asian="10.5pt" style:font-size-complex="10.5pt"/>
    </style:style>
    <style:style style:name="P13" style:family="paragraph" style:parent-style-name="Standard_20__28_user_29_" style:list-style-name="WWNum4">
      <style:paragraph-properties fo:line-height="115%"/>
      <style:text-properties style:font-name="Arial" fo:font-size="10.5pt" style:font-size-asian="10.5pt" style:font-size-complex="10.5pt"/>
    </style:style>
    <style:style style:name="P14" style:family="paragraph" style:parent-style-name="Standard_20__28_user_29_" style:list-style-name="WWNum5">
      <style:paragraph-properties fo:line-height="115%"/>
      <style:text-properties style:font-name="Arial" fo:font-size="10.5pt" style:font-size-asian="10.5pt" style:font-size-complex="10.5pt"/>
    </style:style>
    <style:style style:name="P15" style:family="paragraph" style:parent-style-name="Standard_20__28_user_29_" style:list-style-name="WWNum6">
      <style:paragraph-properties fo:line-height="115%"/>
      <style:text-properties style:font-name="Arial" fo:font-size="10.5pt" style:font-size-asian="10.5pt" style:font-size-complex="10.5pt"/>
    </style:style>
    <style:style style:name="P16" style:family="paragraph" style:parent-style-name="Standard_20__28_user_29_" style:list-style-name="WWNum7">
      <style:paragraph-properties fo:line-height="115%"/>
      <style:text-properties style:font-name="Arial" fo:font-size="10.5pt" style:font-size-asian="10.5pt" style:font-size-complex="10.5pt"/>
    </style:style>
    <style:style style:name="P17" style:family="paragraph" style:parent-style-name="Standard_20__28_user_29_" style:list-style-name="WWNum8">
      <style:paragraph-properties fo:line-height="115%"/>
      <style:text-properties style:font-name="Arial" fo:font-size="10.5pt" style:font-size-asian="10.5pt" style:font-size-complex="10.5pt"/>
    </style:style>
    <style:style style:name="P18" style:family="paragraph" style:parent-style-name="Standard_20__28_user_29_" style:list-style-name="WWNum10">
      <style:paragraph-properties fo:line-height="115%"/>
      <style:text-properties style:font-name="Arial" fo:font-size="10.5pt" style:font-size-asian="10.5pt" style:font-size-complex="10.5pt"/>
    </style:style>
    <style:style style:name="P19" style:family="paragraph" style:parent-style-name="Standard_20__28_user_29_" style:list-style-name="WWNum11">
      <style:paragraph-properties fo:line-height="115%"/>
      <style:text-properties style:font-name="Arial" fo:font-size="10.5pt" style:font-size-asian="10.5pt" style:font-size-complex="10.5pt"/>
    </style:style>
    <style:style style:name="P20" style:family="paragraph" style:parent-style-name="Standard_20__28_user_29_" style:list-style-name="WWNum13">
      <style:paragraph-properties fo:line-height="115%"/>
      <style:text-properties style:font-name="Arial" fo:font-size="10.5pt" style:font-size-asian="10.5pt" style:font-size-complex="10.5pt"/>
    </style:style>
    <style:style style:name="P21" style:family="paragraph" style:parent-style-name="Standard_20__28_user_29_" style:list-style-name="WWNum15">
      <style:paragraph-properties fo:line-height="115%"/>
      <style:text-properties style:font-name="Arial" fo:font-size="10.5pt" style:font-size-asian="10.5pt" style:font-size-complex="10.5pt"/>
    </style:style>
    <style:style style:name="P22" style:family="paragraph" style:parent-style-name="Standard_20__28_user_29_" style:list-style-name="WWNum16">
      <style:paragraph-properties fo:line-height="115%"/>
      <style:text-properties style:font-name="Arial" fo:font-size="10.5pt" style:font-size-asian="10.5pt" style:font-size-complex="10.5pt"/>
    </style:style>
    <style:style style:name="P23" style:family="paragraph" style:parent-style-name="Standard_20__28_user_29_" style:list-style-name="WWNum19">
      <style:paragraph-properties fo:line-height="115%"/>
      <style:text-properties style:font-name="Arial" fo:font-size="10.5pt" style:font-size-asian="10.5pt" style:font-size-complex="10.5pt"/>
    </style:style>
    <style:style style:name="P24" style:family="paragraph" style:parent-style-name="Standard_20__28_user_29_" style:list-style-name="WWNum20">
      <style:paragraph-properties fo:line-height="115%"/>
      <style:text-properties style:font-name="Arial" fo:font-size="10.5pt" style:font-size-asian="10.5pt" style:font-size-complex="10.5pt"/>
    </style:style>
    <style:style style:name="P25" style:family="paragraph" style:parent-style-name="Standard_20__28_user_29_" style:list-style-name="WWNum22">
      <style:paragraph-properties fo:line-height="115%"/>
      <style:text-properties style:font-name="Arial" fo:font-size="10.5pt" style:font-size-asian="10.5pt" style:font-size-complex="10.5pt"/>
    </style:style>
    <style:style style:name="P26" style:family="paragraph" style:parent-style-name="Standard_20__28_user_29_" style:list-style-name="WWNum24">
      <style:paragraph-properties fo:line-height="115%"/>
      <style:text-properties style:font-name="Arial" fo:font-size="10.5pt" style:font-size-asian="10.5pt" style:font-size-complex="10.5pt"/>
    </style:style>
    <style:style style:name="P27" style:family="paragraph" style:parent-style-name="Standard_20__28_user_29_" style:list-style-name="WWNum25">
      <style:paragraph-properties fo:line-height="115%"/>
      <style:text-properties style:font-name="Arial" fo:font-size="10.5pt" style:font-size-asian="10.5pt" style:font-size-complex="10.5pt"/>
    </style:style>
    <style:style style:name="P28" style:family="paragraph" style:parent-style-name="Standard_20__28_user_29_" style:list-style-name="WWNum26">
      <style:paragraph-properties fo:line-height="115%"/>
      <style:text-properties style:font-name="Arial" fo:font-size="10.5pt" style:font-size-asian="10.5pt" style:font-size-complex="10.5pt"/>
    </style:style>
    <style:style style:name="P29" style:family="paragraph" style:parent-style-name="Standard_20__28_user_29_" style:list-style-name="WWNum28">
      <style:paragraph-properties fo:line-height="115%"/>
      <style:text-properties style:font-name="Arial" fo:font-size="10.5pt" style:font-size-asian="10.5pt" style:font-size-complex="10.5pt"/>
    </style:style>
    <style:style style:name="P30" style:family="paragraph" style:parent-style-name="Standard_20__28_user_29_" style:list-style-name="WWNum29">
      <style:paragraph-properties fo:line-height="115%"/>
      <style:text-properties style:font-name="Arial" fo:font-size="10.5pt" style:font-size-asian="10.5pt" style:font-size-complex="10.5pt"/>
    </style:style>
    <style:style style:name="P31" style:family="paragraph" style:parent-style-name="Standard_20__28_user_29_" style:list-style-name="WWNum30">
      <style:paragraph-properties fo:line-height="115%"/>
      <style:text-properties style:font-name="Arial" fo:font-size="10.5pt" style:font-size-asian="10.5pt" style:font-size-complex="10.5pt"/>
    </style:style>
    <style:style style:name="P32" style:family="paragraph" style:parent-style-name="Standard_20__28_user_29_" style:list-style-name="WWNum31">
      <style:paragraph-properties fo:line-height="115%"/>
      <style:text-properties style:font-name="Arial" fo:font-size="10.5pt" style:font-size-asian="10.5pt" style:font-size-complex="10.5pt"/>
    </style:style>
    <style:style style:name="P33" style:family="paragraph" style:parent-style-name="Standard_20__28_user_29_" style:list-style-name="WWNum32">
      <style:paragraph-properties fo:line-height="115%"/>
      <style:text-properties style:font-name="Arial" fo:font-size="10.5pt" style:font-size-asian="10.5pt" style:font-size-complex="10.5pt"/>
    </style:style>
    <style:style style:name="P34" style:family="paragraph" style:parent-style-name="Standard_20__28_user_29_" style:list-style-name="WWNum33">
      <style:paragraph-properties fo:line-height="115%"/>
      <style:text-properties style:font-name="Arial" fo:font-size="10.5pt" style:font-size-asian="10.5pt" style:font-size-complex="10.5pt"/>
    </style:style>
    <style:style style:name="P35" style:family="paragraph" style:parent-style-name="Standard_20__28_user_29_" style:list-style-name="WWNum35">
      <style:paragraph-properties fo:line-height="115%"/>
      <style:text-properties style:font-name="Arial" fo:font-size="10.5pt" style:font-size-asian="10.5pt" style:font-size-complex="10.5pt"/>
    </style:style>
    <style:style style:name="P36" style:family="paragraph" style:parent-style-name="Standard_20__28_user_29_" style:list-style-name="WWNum1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_20__28_user_29_" style:list-style-name="WWNum2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_20__28_user_29_" style:list-style-name="WWNum3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39" style:family="paragraph" style:parent-style-name="Standard_20__28_user_29_" style:list-style-name="WWNum4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_20__28_user_29_" style:list-style-name="WWNum5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Standard_20__28_user_29_" style:list-style-name="WWNum9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2" style:family="paragraph" style:parent-style-name="Standard_20__28_user_29_" style:list-style-name="WWNum12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3" style:family="paragraph" style:parent-style-name="Standard_20__28_user_29_" style:list-style-name="WWNum14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_20__28_user_29_" style:list-style-name="WWNum17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5" style:family="paragraph" style:parent-style-name="Standard_20__28_user_29_" style:list-style-name="WWNum18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6" style:family="paragraph" style:parent-style-name="Standard_20__28_user_29_" style:list-style-name="WWNum21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7" style:family="paragraph" style:parent-style-name="Standard_20__28_user_29_" style:list-style-name="WWNum27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8" style:family="paragraph" style:parent-style-name="Standard_20__28_user_29_" style:list-style-name="WWNum31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49" style:family="paragraph" style:parent-style-name="Standard_20__28_user_29_" style:list-style-name="WWNum34">
      <style:paragraph-properties fo:line-height="115%"/>
      <style:text-properties fo:color="#c9211e" style:font-name="Arial" fo:font-size="10.5pt" fo:font-weight="bold" style:font-size-asian="10.5pt" style:font-weight-asian="bold" style:font-size-complex="10.5pt" style:font-weight-complex="bold"/>
    </style:style>
    <style:style style:name="P50" style:family="paragraph" style:parent-style-name="Standard_20__28_user_29_" style:list-style-name="WWNum23">
      <style:paragraph-properties fo:line-height="115%"/>
      <style:text-properties fo:color="#c9211e"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_20__28_user_29_" style:list-style-name="WWNum1">
      <style:paragraph-properties fo:line-height="115%" fo:break-before="column"/>
      <style:text-properties style:font-name="Arial" fo:font-size="10.5pt" style:font-size-asian="10.5pt" style:font-size-complex="10.5pt"/>
    </style:style>
    <style:style style:name="P52" style:family="paragraph" style:parent-style-name="Standard_20__28_user_29_">
      <style:paragraph-properties fo:margin-left="1.3cm" fo:margin-right="0cm" fo:line-height="115%" fo:text-indent="0cm" style:auto-text-indent="false"/>
      <style:text-properties style:font-name="Arial" fo:font-size="10.5pt" style:font-size-asian="10.5pt" style:font-size-complex="10.5pt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style:font-name="Arial" fo:font-size="10.5pt" style:font-size-asian="10.5pt" style:font-size-complex="10.5pt"/>
    </style:style>
    <style:style style:name="Sect1" style:family="section">
      <style:section-properties style:editable="false">
        <style:columns fo:column-count="2">
          <style:column style:rel-width="32767*" fo:start-indent="0cm" fo:end-indent="0.4cm"/>
          <style:column style:rel-width="32768*" fo:start-indent="0.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. Beaussart – A Reboul<text:tab/>NSI 2019-2020<text:tab/>T.S.V.P <text:span text:style-name="T1">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NOM <text:tab/>: <text:tab/></text:p>
          </table:table-cell>
          <table:table-cell table:style-name="Tableau1.B1" table:number-rows-spanned="3" office:value-type="string">
            <text:p text:style-name="P7">Q.C.M 1.1</text:p>
            <text:p text:style-name="P7"/>
            <text:p text:style-name="P7">55 minutes</text:p>
          </table:table-cell>
        </table:table-row>
        <table:table-row table:style-name="Tableau1.1">
          <table:table-cell table:style-name="Tableau1.A1" office:value-type="string">
            <text:p text:style-name="P1">Prénom <text:tab/>:<text:tab/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Classe <text:tab/>: <text:tab/></text:p>
          </table:table-cell>
          <table:covered-table-cell/>
        </table:table-row>
      </table:table>
      <text:p text:style-name="P3"/>
      <text:section text:style-name="Sect1" text:name="TextSection">
        <text:list xml:id="list924765057" text:style-name="WWNum1">
          <text:list-item>
            <text:p text:style-name="P10">Quelle est la valeur de <text:s/>cette expression : 10//2 ?</text:p>
            <text:list>
              <text:list-item>
                <text:p text:style-name="P10">une erreur</text:p>
              </text:list-item>
              <text:list-item>
                <text:p text:style-name="P10">0</text:p>
              </text:list-item>
              <text:list-item>
                <text:p text:style-name="P36">5</text:p>
              </text:list-item>
              <text:list-item>
                <text:p text:style-name="P10">20</text:p>
              </text:list-item>
            </text:list>
          </text:list-item>
        </text:list>
        <text:p text:style-name="P4"/>
        <text:list xml:id="list230327787031357" text:continue-numbering="true" text:style-name="WWNum1">
          <text:list-item>
            <text:p text:style-name="P10">Si on tape l’instruction suivante : <text:s/>a,b <text:s/>= 1,2</text:p>
          </text:list-item>
        </text:list>
        <text:p text:style-name="P4">Quelle est la valeur de a ?</text:p>
        <text:list xml:id="list3883353641" text:style-name="WWNum2">
          <text:list-item>
            <text:list>
              <text:list-item>
                <text:p text:style-name="P11">1,2</text:p>
              </text:list-item>
              <text:list-item>
                <text:p text:style-name="P11">2</text:p>
              </text:list-item>
              <text:list-item>
                <text:p text:style-name="P11">3</text:p>
              </text:list-item>
              <text:list-item>
                <text:p text:style-name="P37">1</text:p>
              </text:list-item>
            </text:list>
          </text:list-item>
        </text:list>
        <text:p text:style-name="P4"/>
        <text:list xml:id="list230329017556860" text:continue-list="list230327787031357" text:style-name="WWNum1">
          <text:list-item>
            <text:p text:style-name="P10">a = 3 et b = 5. <text:s text:c="3"/>Quelle est la valeur de l’expression : a == b ?</text:p>
          </text:list-item>
        </text:list>
        <text:list xml:id="list1947059928" text:style-name="WWNum3">
          <text:list-item>
            <text:list>
              <text:list-item>
                <text:p text:style-name="P12">une erreur</text:p>
              </text:list-item>
              <text:list-item>
                <text:p text:style-name="P12">True</text:p>
              </text:list-item>
              <text:list-item>
                <text:p text:style-name="P38">False</text:p>
              </text:list-item>
              <text:list-item>
                <text:p text:style-name="P12">2</text:p>
              </text:list-item>
            </text:list>
          </text:list-item>
        </text:list>
        <text:p text:style-name="P4"/>
        <text:list xml:id="list230329054439056" text:continue-list="list230329017556860" text:style-name="WWNum1">
          <text:list-item>
            <text:p text:style-name="P10">a = 6 et b = 6.0 <text:s/>Quelle est la valeur de l’expression : a == b?</text:p>
          </text:list-item>
        </text:list>
        <text:list xml:id="list4014198386" text:style-name="WWNum4">
          <text:list-item>
            <text:list>
              <text:list-item>
                <text:p text:style-name="P13">une erreur</text:p>
              </text:list-item>
              <text:list-item>
                <text:p text:style-name="P39">True</text:p>
              </text:list-item>
              <text:list-item>
                <text:p text:style-name="P13">False</text:p>
              </text:list-item>
              <text:list-item>
                <text:p text:style-name="P13">1</text:p>
              </text:list-item>
            </text:list>
          </text:list-item>
        </text:list>
        <text:p text:style-name="P4"/>
        <text:list xml:id="list230329462205618" text:continue-list="list230329054439056" text:style-name="WWNum1">
          <text:list-item>
            <text:p text:style-name="P10">Quelle est la valeur de l’expression : 12%4</text:p>
          </text:list-item>
        </text:list>
        <text:list xml:id="list618739545" text:style-name="WWNum5">
          <text:list-item>
            <text:list>
              <text:list-item>
                <text:p text:style-name="P14">3</text:p>
              </text:list-item>
              <text:list-item>
                <text:p text:style-name="P40">0</text:p>
              </text:list-item>
              <text:list-item>
                <text:p text:style-name="P14">False</text:p>
              </text:list-item>
              <text:list-item>
                <text:p text:style-name="P14">2</text:p>
              </text:list-item>
            </text:list>
          </text:list-item>
        </text:list>
        <text:p text:style-name="P4"/>
        <text:list xml:id="list230328728894776" text:continue-list="list230329462205618" text:style-name="WWNum1">
          <text:list-item>
            <text:p text:style-name="P10">chaine = ‘spécialité NSI'</text:p>
          </text:list-item>
        </text:list>
        <text:p text:style-name="P4">Quelle est la valeur de l’expression : chaine[1] ?</text:p>
        <text:list xml:id="list3856734391" text:style-name="WWNum6">
          <text:list-item>
            <text:list>
              <text:list-item>
                <text:p text:style-name="P15">'I'</text:p>
              </text:list-item>
            </text:list>
          </text:list-item>
        </text:list>
        <text:list xml:id="list1808179954" text:style-name="WWNum7">
          <text:list-item>
            <text:list>
              <text:list-item>
                <text:p text:style-name="P16">'spécialité NSI'</text:p>
              </text:list-item>
            </text:list>
          </text:list-item>
        </text:list>
        <text:list xml:id="list381945861" text:style-name="WWNum8">
          <text:list-item>
            <text:list>
              <text:list-item>
                <text:p text:style-name="P17">'s'</text:p>
              </text:list-item>
            </text:list>
          </text:list-item>
        </text:list>
        <text:list xml:id="list2798663122" text:style-name="WWNum9">
          <text:list-item>
            <text:list>
              <text:list-item>
                <text:p text:style-name="P41">'p'</text:p>
              </text:list-item>
            </text:list>
          </text:list-item>
        </text:list>
        <text:p text:style-name="P4"/>
        <text:list xml:id="list230328697781031" text:continue-list="list230328728894776" text:style-name="WWNum1">
          <text:list-item>
            <text:p text:style-name="P51">chaine = 'spécialité NSI'</text:p>
          </text:list-item>
        </text:list>
        <text:p text:style-name="P4">Quelle est la valeur de l’expression : chaine[-2] ?</text:p>
        <text:list xml:id="list4226420120" text:style-name="WWNum10">
          <text:list-item>
            <text:list>
              <text:list-item>
                <text:p text:style-name="P18">'I'</text:p>
              </text:list-item>
            </text:list>
          </text:list-item>
        </text:list>
        <text:list xml:id="list908226916" text:style-name="WWNum11">
          <text:list-item>
            <text:list>
              <text:list-item>
                <text:p text:style-name="P19">'é'</text:p>
              </text:list-item>
            </text:list>
          </text:list-item>
        </text:list>
        <text:list xml:id="list2323490437" text:style-name="WWNum12">
          <text:list-item>
            <text:list>
              <text:list-item>
                <text:p text:style-name="P42">'S'</text:p>
              </text:list-item>
            </text:list>
          </text:list-item>
        </text:list>
        <text:list xml:id="list3383336512" text:style-name="WWNum13">
          <text:list-item>
            <text:list>
              <text:list-item>
                <text:p text:style-name="P20">‘p’</text:p>
              </text:list-item>
            </text:list>
          </text:list-item>
        </text:list>
        <text:p text:style-name="P4"/>
        <text:list xml:id="list230328510933047" text:continue-list="list230328697781031" text:style-name="WWNum1">
          <text:list-item>
            <text:p text:style-name="P10">Que renvoie list(range(5)) ?</text:p>
            <text:list>
              <text:list-item>
                <text:p text:style-name="P10">Tous les entiers [0, 1, 2, 3, 4, 5]</text:p>
              </text:list-item>
            </text:list>
          </text:list-item>
        </text:list>
        <text:list xml:id="list1841216671" text:style-name="WWNum14">
          <text:list-item>
            <text:list>
              <text:list-item>
                <text:p text:style-name="P43">Tous les entiers [0, 1, 2, 3, 4]</text:p>
              </text:list-item>
            </text:list>
          </text:list-item>
        </text:list>
        <text:list xml:id="list3570454189" text:style-name="WWNum15">
          <text:list-item>
            <text:list>
              <text:list-item>
                <text:p text:style-name="P21">Tous les entiers [1, 2, 3, 4, 5]</text:p>
              </text:list-item>
            </text:list>
          </text:list-item>
        </text:list>
        <text:list xml:id="list230327908258921" text:continue-list="list230328510933047" text:style-name="WWNum1">
          <text:list-item>
            <text:list>
              <text:list-item>
                <text:p text:style-name="P10">Que l’entier 5</text:p>
              </text:list-item>
            </text:list>
          </text:list-item>
        </text:list>
        <text:p text:style-name="P4"/>
        <text:list xml:id="list230328761692960" text:continue-numbering="true" text:style-name="WWNum1">
          <text:list-item>
            <text:p text:style-name="P10">Que contient L lorsque l’on exécute l’instruction : L = list(range(3,5))</text:p>
            <text:list>
              <text:list-item>
                <text:p text:style-name="P36">[3, 4]</text:p>
              </text:list-item>
              <text:list-item>
                <text:p text:style-name="P10">[3, 4, 5]</text:p>
              </text:list-item>
              <text:list-item>
                <text:p text:style-name="P10">[3, 5]</text:p>
              </text:list-item>
              <text:list-item>
                <text:p text:style-name="P10">[4, 5]</text:p>
              </text:list-item>
            </text:list>
          </text:list-item>
        </text:list>
        <text:p text:style-name="P4"/>
        <text:list xml:id="list230328602322686" text:continue-numbering="true" text:style-name="WWNum1">
          <text:list-item>
            <text:p text:style-name="P10"><text:s/>a = 'bon' et b = 'soir' <text:s/></text:p>
          </text:list-item>
        </text:list>
        <text:p text:style-name="P4">Quelle est la valeur de l’expression : a + b ?</text:p>
        <text:list xml:id="list230329605176581" text:continue-numbering="true" text:style-name="WWNum1">
          <text:list-item>
            <text:list>
              <text:list-item>
                <text:p text:style-name="P10">bonsoir</text:p>
              </text:list-item>
            </text:list>
          </text:list-item>
        </text:list>
        <text:list xml:id="list576909646" text:style-name="WWNum16">
          <text:list-item>
            <text:list>
              <text:list-item>
                <text:p text:style-name="P22">'bon soir'</text:p>
              </text:list-item>
            </text:list>
          </text:list-item>
        </text:list>
        <text:list xml:id="list230327606087560" text:continue-list="list230329605176581" text:style-name="WWNum1">
          <text:list-item>
            <text:list>
              <text:list-item>
                <text:p text:style-name="P10">bon soir</text:p>
              </text:list-item>
            </text:list>
          </text:list-item>
        </text:list>
        <text:list xml:id="list1463206420" text:style-name="WWNum17">
          <text:list-item>
            <text:list>
              <text:list-item>
                <text:p text:style-name="P44">'bonsoir'</text:p>
              </text:list-item>
            </text:list>
          </text:list-item>
        </text:list>
        <text:p text:style-name="P4"/>
        <text:list xml:id="list230327661938395" text:continue-list="list230327606087560" text:style-name="WWNum1">
          <text:list-item>
            <text:p text:style-name="P10">L = 5* '1' <text:line-break/>Quelle est la valeur de la variable : L ?</text:p>
            <text:list>
              <text:list-item>
                <text:p text:style-name="P10">11111</text:p>
              </text:list-item>
              <text:list-item>
                <text:p text:style-name="P10">5</text:p>
              </text:list-item>
            </text:list>
          </text:list-item>
        </text:list>
        <text:list xml:id="list1970340978" text:style-name="WWNum18">
          <text:list-item>
            <text:list>
              <text:list-item>
                <text:p text:style-name="P45">'11111'</text:p>
              </text:list-item>
            </text:list>
          </text:list-item>
        </text:list>
        <text:list xml:id="list66626739" text:style-name="WWNum19">
          <text:list-item>
            <text:list>
              <text:list-item>
                <text:p text:style-name="P23">'5'</text:p>
              </text:list-item>
            </text:list>
          </text:list-item>
        </text:list>
        <text:p text:style-name="P4"/>
        <text:list xml:id="list230328932617919" text:continue-list="list230327661938395" text:style-name="WWNum1">
          <text:list-item>
            <text:p text:style-name="P10">Voici un programme Python :</text:p>
          </text:list-item>
        </text:list>
        <text:p text:style-name="P4">a = 0</text:p>
        <text:p text:style-name="P4">for i in range(4) :</text:p>
        <text:p text:style-name="P4"><text:s text:c="6"/>a = a + 1</text:p>
        <text:p text:style-name="P4"/>
        <text:p text:style-name="P4">Quelle est la valeur de a après l’exécution de ce programme ?</text:p>
        <text:list xml:id="list230328307747958" text:continue-numbering="true" text:style-name="WWNum1">
          <text:list-item>
            <text:list>
              <text:list-item>
                <text:p text:style-name="P10">0123</text:p>
              </text:list-item>
              <text:list-item>
                <text:p text:style-name="P10">3</text:p>
              </text:list-item>
              <text:list-item>
                <text:p text:style-name="P36">4</text:p>
              </text:list-item>
              <text:list-item>
                <text:p text:style-name="P10">0</text:p>
              </text:list-item>
            </text:list>
          </text:list-item>
          <text:list-item>
            <text:p text:style-name="P51"><text:soft-page-break/>Voici un programme Python :</text:p>
          </text:list-item>
        </text:list>
        <text:p text:style-name="P4">a = ' '</text:p>
        <text:p text:style-name="P4">for t in 'bonjour':</text:p>
        <text:p text:style-name="P4"><text:s text:c="6"/>a = t + a</text:p>
        <text:p text:style-name="P4">Quelle est la valeur de a après l’exécution de ce programme ?</text:p>
        <text:list xml:id="list1009836312" text:style-name="WWNum20">
          <text:list-item>
            <text:list>
              <text:list-item>
                <text:p text:style-name="P24">'bonjour'</text:p>
              </text:list-item>
            </text:list>
          </text:list-item>
        </text:list>
        <text:list xml:id="list230328376737355" text:continue-list="list230328307747958" text:style-name="WWNum1">
          <text:list-item>
            <text:list>
              <text:list-item>
                <text:p text:style-name="P10">bonjour</text:p>
              </text:list-item>
            </text:list>
          </text:list-item>
        </text:list>
        <text:list xml:id="list1965084140" text:style-name="WWNum21">
          <text:list-item>
            <text:list>
              <text:list-item>
                <text:p text:style-name="P46">'ruojnob'</text:p>
              </text:list-item>
            </text:list>
          </text:list-item>
        </text:list>
        <text:list xml:id="list230329606828221" text:continue-list="list230328376737355" text:style-name="WWNum1">
          <text:list-item>
            <text:list>
              <text:list-item>
                <text:p text:style-name="P10">ruojnob</text:p>
              </text:list-item>
            </text:list>
          </text:list-item>
        </text:list>
        <text:p text:style-name="P4"/>
        <text:list xml:id="list230328029066731" text:continue-numbering="true" text:style-name="WWNum1">
          <text:list-item>
            <text:p text:style-name="P10">Voici le début d’un programme Python :</text:p>
          </text:list-item>
        </text:list>
        <text:p text:style-name="P4">n = 12</text:p>
        <text:p text:style-name="P4">if n%3 == 0: <text:s/></text:p>
        <text:p text:style-name="P4"><text:s text:c="7"/>…..</text:p>
        <text:p text:style-name="P4"/>
        <text:p text:style-name="P4">Que peut-on mettre sur les pointillés ?</text:p>
        <text:list xml:id="list3297482595" text:style-name="WWNum22">
          <text:list-item>
            <text:list>
              <text:list-item>
                <text:p text:style-name="P25">print('Ce nombre est un multiple de 12')</text:p>
              </text:list-item>
            </text:list>
          </text:list-item>
        </text:list>
        <text:list xml:id="list849365710" text:style-name="WWNum23">
          <text:list-item>
            <text:list>
              <text:list-item>
                <text:p text:style-name="P50">print('Ce nombre est un multiple de 3')</text:p>
              </text:list-item>
            </text:list>
          </text:list-item>
        </text:list>
        <text:list xml:id="list2991805984" text:style-name="WWNum24">
          <text:list-item>
            <text:list>
              <text:list-item>
                <text:p text:style-name="P26">print('Le reste de la division est 3')</text:p>
              </text:list-item>
            </text:list>
          </text:list-item>
        </text:list>
        <text:list xml:id="list2511883246" text:style-name="WWNum25">
          <text:list-item>
            <text:list>
              <text:list-item>
                <text:p text:style-name="P27">print('Ce nombre n’est pas divisible')</text:p>
              </text:list-item>
            </text:list>
          </text:list-item>
        </text:list>
        <text:p text:style-name="P4"/>
        <text:list xml:id="list230328964126210" text:continue-list="list230328029066731" text:style-name="WWNum1">
          <text:list-item>
            <text:p text:style-name="P10">Dans un programme Python, si a = '1' et b = 6,</text:p>
          </text:list-item>
        </text:list>
        <text:p text:style-name="P5"><text:span text:style-name="T2">Que retourne ce program</text:span><text:bookmark text:name="_GoBack"/><text:span text:style-name="T2">me en tapant : a + b ?</text:span></text:p>
        <text:list xml:id="list230327783725281" text:continue-numbering="true" text:style-name="WWNum1">
          <text:list-item>
            <text:list>
              <text:list-item>
                <text:p text:style-name="P10">7</text:p>
              </text:list-item>
            </text:list>
          </text:list-item>
        </text:list>
        <text:list xml:id="list1437214231" text:style-name="WWNum26">
          <text:list-item>
            <text:list>
              <text:list-item>
                <text:p text:style-name="P28">'7'</text:p>
              </text:list-item>
            </text:list>
          </text:list-item>
        </text:list>
        <text:list xml:id="list230328960888103" text:continue-list="list230327783725281" text:style-name="WWNum1">
          <text:list-item>
            <text:list>
              <text:list-item>
                <text:p text:style-name="P10">False</text:p>
              </text:list-item>
              <text:list-item>
                <text:p text:style-name="P36">Erreur sur le type</text:p>
              </text:list-item>
            </text:list>
          </text:list-item>
        </text:list>
        <text:p text:style-name="P4"/>
        <text:list xml:id="list230329572951087" text:continue-numbering="true" text:style-name="WWNum1">
          <text:list-item>
            <text:p text:style-name="P10">On veut simuler trois baisses successives de 10 % d’un nombre n. <text:s text:c="2"/></text:p>
          </text:list-item>
        </text:list>
        <text:p text:style-name="P4">Quel est le calcul que l’on peut faire pour trouver le nombre final ?</text:p>
        <text:list xml:id="list230329642345585" text:continue-numbering="true" text:style-name="WWNum1">
          <text:list-item>
            <text:list>
              <text:list-item>
                <text:p text:style-name="P10">n * 0,10*3</text:p>
              </text:list-item>
              <text:list-item>
                <text:p text:style-name="P10">n * 0,9*3</text:p>
              </text:list-item>
              <text:list-item>
                <text:p text:style-name="P36">n * 0,9**3</text:p>
              </text:list-item>
              <text:list-item>
                <text:p text:style-name="P10">n*0,7</text:p>
              </text:list-item>
            </text:list>
          </text:list-item>
        </text:list>
        <text:p text:style-name="P4"/>
        <text:list xml:id="list230327980552652" text:continue-numbering="true" text:style-name="WWNum1">
          <text:list-item>
            <text:p text:style-name="P10">m et p sont des listes. Voici programme Python :</text:p>
          </text:list-item>
        </text:list>
        <text:p text:style-name="P4">m = [2, 3, 8, 9]</text:p>
        <text:p text:style-name="P4">p = m</text:p>
        <text:p text:style-name="P4">p[1] = 5</text:p>
        <text:p text:style-name="P4">Que contient m ?</text:p>
        <text:p text:style-name="P4"/>
        <text:list xml:id="list3056839822" text:style-name="WWNum27">
          <text:list-item>
            <text:list>
              <text:list-item>
                <text:p text:style-name="P47">[2, 5, 8, 9]</text:p>
              </text:list-item>
            </text:list>
          </text:list-item>
        </text:list>
        <text:list xml:id="list1806638633" text:style-name="WWNum28">
          <text:list-item>
            <text:list>
              <text:list-item>
                <text:p text:style-name="P29">[5, 3, 8, 9]</text:p>
              </text:list-item>
            </text:list>
          </text:list-item>
        </text:list>
        <text:list xml:id="list3935523328" text:style-name="WWNum29">
          <text:list-item>
            <text:list>
              <text:list-item>
                <text:p text:style-name="P30">[2, 3, 8, 9, 1]</text:p>
              </text:list-item>
            </text:list>
          </text:list-item>
        </text:list>
        <text:list xml:id="list1474195846" text:style-name="WWNum30">
          <text:list-item>
            <text:list>
              <text:list-item>
                <text:p text:style-name="P31">[2, 5, 3, 8, 9]</text:p>
              </text:list-item>
            </text:list>
          </text:list-item>
        </text:list>
        <text:p text:style-name="P4"/>
        <text:p text:style-name="P4"/>
        <text:list xml:id="list230328770181212" text:continue-list="list230327980552652" text:style-name="WWNum1">
          <text:list-item>
            <text:p text:style-name="P51">Voici un programme Python</text:p>
          </text:list-item>
        </text:list>
        <text:p text:style-name="P6">n = 12</text:p>
        <text:p text:style-name="P6">p = 25</text:p>
        <text:p text:style-name="P6">i = 0</text:p>
        <text:p text:style-name="P6">while n &lt; p:</text:p>
        <text:p text:style-name="P6"><text:tab/>i = i + 1</text:p>
        <text:p text:style-name="P6">print(i)</text:p>
        <text:p text:style-name="P6"/>
        <text:p text:style-name="P6">Que va-t-il s’afficher ?</text:p>
        <text:list xml:id="list1722876978" text:style-name="WWNum31">
          <text:list-item>
            <text:list>
              <text:list-item>
                <text:p text:style-name="P32">25</text:p>
              </text:list-item>
              <text:list-item>
                <text:p text:style-name="P32">12</text:p>
              </text:list-item>
              <text:list-item>
                <text:p text:style-name="P32">13</text:p>
              </text:list-item>
              <text:list-item>
                <text:p text:style-name="P48">rien ne s’affichera</text:p>
              </text:list-item>
            </text:list>
          </text:list-item>
        </text:list>
        <text:p text:style-name="P4"/>
        <text:list xml:id="list230328999105644" text:continue-list="list230328770181212" text:style-name="WWNum1">
          <text:list-item>
            <text:p text:style-name="P10">Voici un programme Python</text:p>
          </text:list-item>
        </text:list>
        <text:p text:style-name="P6">n = 14</text:p>
        <text:p text:style-name="P6">i = 0</text:p>
        <text:p text:style-name="P6">while n%5 != 0:</text:p>
        <text:p text:style-name="P6"><text:tab/>i = i + 1</text:p>
        <text:p text:style-name="P6"><text:tab/>n = n - 1</text:p>
        <text:p text:style-name="P6">print(i)</text:p>
        <text:p text:style-name="P6"/>
        <text:p text:style-name="P6">Que va-t-il s’afficher ?</text:p>
        <text:list xml:id="list230328966853160" text:continue-numbering="true" text:style-name="WWNum1">
          <text:list-item>
            <text:list>
              <text:list-item>
                <text:p text:style-name="P10">3</text:p>
              </text:list-item>
              <text:list-item>
                <text:p text:style-name="P36">4</text:p>
              </text:list-item>
              <text:list-item>
                <text:p text:style-name="P10">5</text:p>
              </text:list-item>
              <text:list-item>
                <text:p text:style-name="P10">rien ne s’affichera</text:p>
              </text:list-item>
            </text:list>
          </text:list-item>
        </text:list>
        <text:p text:style-name="P4"/>
        <text:list xml:id="list230328665771491" text:continue-numbering="true" text:style-name="WWNum1">
          <text:list-item>
            <text:p text:style-name="P10">Voici un programme Python </text:p>
          </text:list-item>
        </text:list>
        <text:p text:style-name="P6"/>
        <text:p text:style-name="P6">mot = 'poivron'</text:p>
        <text:p text:style-name="P6">c = ' '</text:p>
        <text:p text:style-name="P6">v = ' '</text:p>
        <text:p text:style-name="P6">for i in range(len(mot)):</text:p>
        <text:p text:style-name="P6"><text:tab/>if mot[i] in 'aeiouy':</text:p>
        <text:p text:style-name="P6"><text:tab/><text:tab/>v = v + mot[i]</text:p>
        <text:p text:style-name="P6"><text:tab/>else:</text:p>
        <text:p text:style-name="P6"><text:tab/><text:tab/>c = c + mot[i]</text:p>
        <text:p text:style-name="P6">mot2 = c + v</text:p>
        <text:p text:style-name="P6"/>
        <text:p text:style-name="P6"/>
        <text:p text:style-name="P6">Que contient mot2 ?</text:p>
        <text:list xml:id="list1214848062" text:style-name="WWNum32">
          <text:list-item>
            <text:list>
              <text:list-item>
                <text:p text:style-name="P33">'poivron'</text:p>
              </text:list-item>
            </text:list>
          </text:list-item>
        </text:list>
        <text:list xml:id="list2479003832" text:style-name="WWNum33">
          <text:list-item>
            <text:list>
              <text:list-item>
                <text:p text:style-name="P34">'vronpoi'</text:p>
              </text:list-item>
            </text:list>
          </text:list-item>
        </text:list>
        <text:list xml:id="list69004797" text:style-name="WWNum34">
          <text:list-item>
            <text:list>
              <text:list-item>
                <text:p text:style-name="P49">'pvrnoio'</text:p>
              </text:list-item>
            </text:list>
          </text:list-item>
        </text:list>
        <text:list xml:id="list2956431754" text:style-name="WWNum35">
          <text:list-item>
            <text:list>
              <text:list-item>
                <text:p text:style-name="P35">'norviop'</text:p>
              </text:list-item>
            </text:list>
          </text:list-item>
        </text:list>
        <text:p text:style-name="P4"/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Wingdings" svg:font-family="Wingding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fo:font-weight="bold" style:font-weight-asian="bold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101" style:display-name="ListLabel 101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6" style:display-name="ListLabel 146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4" style:display-name="ListLabel 164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8" style:display-name="ListLabel 238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fo:font-weight="bold" style:font-weight-asian="bold" style:font-weight-complex="bold"/>
    </style:style>
    <style:style style:name="ListLabel_20_249" style:display-name="ListLabel 249" style:family="text">
      <style:text-properties fo:font-weight="bold" style:font-weight-asian="bold" style:font-weight-complex="bold"/>
    </style:style>
    <style:style style:name="ListLabel_20_250" style:display-name="ListLabel 250" style:family="text">
      <style:text-properties fo:font-weight="bold" style:font-weight-asian="bold" style:font-weight-complex="bold"/>
    </style:style>
    <style:style style:name="ListLabel_20_251" style:display-name="ListLabel 251" style:family="text">
      <style:text-properties fo:font-weight="bold" style:font-weight-asian="bold" style:font-weight-complex="bold"/>
    </style:style>
    <style:style style:name="ListLabel_20_252" style:display-name="ListLabel 252" style:family="text">
      <style:text-properties fo:font-weight="bold" style:font-weight-asian="bold" style:font-weight-complex="bold"/>
    </style:style>
    <style:style style:name="ListLabel_20_253" style:display-name="ListLabel 253" style:family="text">
      <style:text-properties fo:font-weight="bold" style:font-weight-asian="bold" style:font-weight-complex="bold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fo:font-weight="bold" style:font-weight-asian="bold" style:font-weight-complex="bold"/>
    </style:style>
    <style:style style:name="ListLabel_20_256" style:display-name="ListLabel 256" style:family="text">
      <style:text-properties fo:font-weight="bold" style:font-weight-asian="bold" style:font-weight-complex="bold"/>
    </style:style>
    <style:style style:name="ListLabel_20_257" style:display-name="ListLabel 257" style:family="text">
      <style:text-properties fo:font-weight="bold" style:font-weight-asian="bold" style:font-weight-complex="bold"/>
    </style:style>
    <style:style style:name="ListLabel_20_258" style:display-name="ListLabel 258" style:family="text">
      <style:text-properties fo:font-weight="bold" style:font-weight-asian="bold" style:font-weight-complex="bold"/>
    </style:style>
    <style:style style:name="ListLabel_20_259" style:display-name="ListLabel 259" style:family="text">
      <style:text-properties fo:font-weight="bold" style:font-weight-asian="bold" style:font-weight-complex="bold"/>
    </style:style>
    <style:style style:name="ListLabel_20_260" style:display-name="ListLabel 260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weight="bold" style:font-weight-asian="bold" style:font-weight-complex="bold"/>
    </style:style>
    <style:style style:name="ListLabel_20_271" style:display-name="ListLabel 271" style:family="text">
      <style:text-properties fo:font-weight="bold" style:font-weight-asian="bold" style:font-weight-complex="bold"/>
    </style:style>
    <style:style style:name="ListLabel_20_272" style:display-name="ListLabel 272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weight="bold" style:font-weight-asian="bold" style:font-weight-complex="bold"/>
    </style:style>
    <style:style style:name="ListLabel_20_274" style:display-name="ListLabel 274" style:family="text">
      <style:text-properties fo:font-weight="bold" style:font-weight-asian="bold" style:font-weight-complex="bold"/>
    </style:style>
    <style:style style:name="ListLabel_20_275" style:display-name="ListLabel 275" style:family="text">
      <style:text-properties fo:font-weight="bold" style:font-weight-asian="bold" style:font-weight-complex="bold"/>
    </style:style>
    <style:style style:name="ListLabel_20_276" style:display-name="ListLabel 276" style:family="text">
      <style:text-properties fo:font-weight="bold" style:font-weight-asian="bold" style:font-weight-complex="bold"/>
    </style:style>
    <style:style style:name="ListLabel_20_277" style:display-name="ListLabel 277" style:family="text">
      <style:text-properties fo:font-weight="bold" style:font-weight-asian="bold" style:font-weight-complex="bold"/>
    </style:style>
    <style:style style:name="ListLabel_20_278" style:display-name="ListLabel 278" style:family="text">
      <style:text-properties fo:font-weight="bold" style:font-weight-asian="bold" style:font-weight-complex="bold"/>
    </style:style>
    <style:style style:name="ListLabel_20_279" style:display-name="ListLabel 279" style:family="text">
      <style:text-properties fo:font-weight="bold" style:font-weight-asian="bold" style:font-weight-complex="bold"/>
    </style:style>
    <style:style style:name="ListLabel_20_280" style:display-name="ListLabel 280" style:family="text">
      <style:text-properties fo:font-weight="bold" style:font-weight-asian="bold" style:font-weight-complex="bold"/>
    </style:style>
    <style:style style:name="ListLabel_20_281" style:display-name="ListLabel 281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weight="bold" style:font-weight-asian="bold" style:font-weight-complex="bold"/>
    </style:style>
    <style:style style:name="ListLabel_20_293" style:display-name="ListLabel 293" style:family="text">
      <style:text-properties fo:font-weight="bold" style:font-weight-asian="bold" style:font-weight-complex="bold"/>
    </style:style>
    <style:style style:name="ListLabel_20_294" style:display-name="ListLabel 294" style:family="text">
      <style:text-properties fo:font-weight="bold" style:font-weight-asian="bold" style:font-weight-complex="bold"/>
    </style:style>
    <style:style style:name="ListLabel_20_295" style:display-name="ListLabel 295" style:family="text">
      <style:text-properties fo:font-weight="bold" style:font-weight-asian="bold" style:font-weight-complex="bold"/>
    </style:style>
    <style:style style:name="ListLabel_20_296" style:display-name="ListLabel 296" style:family="text">
      <style:text-properties fo:font-weight="bold" style:font-weight-asian="bold" style:font-weight-complex="bold"/>
    </style:style>
    <style:style style:name="ListLabel_20_297" style:display-name="ListLabel 297" style:family="text">
      <style:text-properties fo:font-weight="bold" style:font-weight-asian="bold" style:font-weight-complex="bold"/>
    </style:style>
    <style:style style:name="ListLabel_20_298" style:display-name="ListLabel 298" style:family="text">
      <style:text-properties fo:font-weight="bold" style:font-weight-asian="bold" style:font-weight-complex="bold"/>
    </style:style>
    <style:style style:name="ListLabel_20_299" style:display-name="ListLabel 299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fo:font-weight="bold" style:font-weight-asian="bold" style:font-weight-complex="bold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3" style:display-name="ListLabel 303" style:family="text">
      <style:text-properties fo:font-weight="bold" style:font-weight-asian="bold" style:font-weight-complex="bold"/>
    </style:style>
    <style:style style:name="ListLabel_20_304" style:display-name="ListLabel 304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weight="bold" style:font-weight-asian="bold" style:font-weight-complex="bold"/>
    </style:style>
    <style:style style:name="ListLabel_20_315" style:display-name="ListLabel 315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5cm" fo:margin-left="0.55cm"/>
        </style:list-level-properties>
      </text:list-level-style-number>
      <text:list-level-style-bullet text:level="2" text:style-name="ListLabel_20_2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5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3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2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6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4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3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2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1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0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9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7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6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45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4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63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72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1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0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9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08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Wingdings" style:font-name-asian="Wingdings1" style:font-name-complex="Wingdings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099cm" fo:margin-left="1.499cm" fo:margin-right="1.499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L. Beaussart – A Reboul<text:tab/>NSI 2019-2020<text:tab/>T.S.V.P <text:span text:style-name="MT1"></text:span></text:p>
      </style:footer>
      <style:footer-left>
        <text:p text:style-name="Footer"><text:tab/></text:p>
      </style:footer-left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ent Beaussart</meta:initial-creator>
    <meta:editing-cycles>4</meta:editing-cycles>
    <meta:print-date>2019-09-20T08:26:00</meta:print-date>
    <meta:creation-date>2019-09-20T08:27:00</meta:creation-date>
    <dc:date>2020-09-21T23:03:26.943000000</dc:date>
    <meta:editing-duration>PT4M17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154" meta:word-count="688" meta:character-count="2689" meta:non-whitespace-character-count="2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