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02cm" style:rel-column-width="32774*"/>
    </style:style>
    <style:style style:name="Tableau1.B" style:family="table-column">
      <style:table-column-properties style:column-width="8.498cm" style:rel-column-width="32761*"/>
    </style:style>
    <style:style style:name="Tableau1.1" style:family="table-row">
      <style:table-row-properties style:row-height="0.706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0.847cm" style:use-optimal-row-height="false"/>
    </style:style>
    <style:style style:name="Tableau1.3" style:family="table-row">
      <style:table-row-properties style:row-height="0.981cm" style:use-optimal-row-height="false"/>
    </style:style>
    <style:style style:name="P1" style:family="paragraph" style:parent-style-name="Standard">
      <style:text-properties officeooo:paragraph-rsid="00213593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15%"/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 fo:line-height="115%"/>
      <style:text-properties fo:color="#000000" style:font-name="Arial" fo:font-size="10.5pt" officeooo:paragraph-rsid="001addfa" style:font-size-asian="10.5pt" style:font-size-complex="10.5pt"/>
    </style:style>
    <style:style style:name="P5" style:family="paragraph" style:parent-style-name="Standard">
      <style:paragraph-properties fo:line-height="115%"/>
      <style:text-properties fo:color="#000000" style:font-name="Arial" fo:font-size="10.5pt" officeooo:paragraph-rsid="00194e5d" style:font-size-asian="10.5pt" style:font-size-complex="10.5pt"/>
    </style:style>
    <style:style style:name="P6" style:family="paragraph" style:parent-style-name="Standard">
      <style:paragraph-properties fo:line-height="115%">
        <style:tab-stops/>
      </style:paragraph-properties>
      <style:text-properties fo:color="#000000"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>
        <style:tab-stops>
          <style:tab-stop style:position="6.985cm"/>
        </style:tab-stops>
      </style:paragraph-properties>
      <style:text-properties fo:color="#000000" style:font-name="Arial" fo:font-size="10.5pt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style:font-size-asian="10.5pt" style:font-size-complex="10.5pt" style:font-weight-complex="bold"/>
    </style:style>
    <style:style style:name="P9" style:family="paragraph" style:parent-style-name="Standard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/>
    </style:style>
    <style:style style:name="P11" style:family="paragraph" style:parent-style-name="Standard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officeooo:paragraph-rsid="001addfa" style:font-size-asian="10.5pt" style:font-size-complex="10.5pt" fo:hyphenate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officeooo:paragraph-rsid="002428bd" style:font-size-asian="10.5pt" style:font-size-complex="10.5pt" fo:hyphenate="false"/>
    </style:style>
    <style:style style:name="P13" style:family="paragraph" style:parent-style-name="Standard">
      <loext:graphic-properties draw:fill="none"/>
      <style:paragraph-properties fo:margin-left="1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style:font-size-asian="10.5pt" style:font-size-complex="10.5pt" fo:hyphenate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6" style:family="paragraph" style:parent-style-name="Standard">
      <loext:graphic-properties draw:fill="none"/>
      <style:paragraph-properties fo:margin-left="2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8" style:family="paragraph" style:parent-style-name="Standard">
      <loext:graphic-properties draw:fill="none"/>
      <style:paragraph-properties fo:margin-left="3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9" style:family="paragraph" style:parent-style-name="Standard" style:master-page-name="">
      <loext:graphic-properties draw:fill="none"/>
      <style:paragraph-properties fo:margin-left="3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20" style:family="paragraph" style:parent-style-name="Table_20_Contents">
      <style:paragraph-properties fo:text-align="center" style:justify-single-word="false"/>
      <style:text-properties fo:color="#000000"/>
    </style:style>
    <style:style style:name="P21" style:family="paragraph" style:parent-style-name="Standard" style:list-style-name="L1">
      <style:paragraph-properties fo:line-height="115%"/>
    </style:style>
    <style:style style:name="P22" style:family="paragraph" style:parent-style-name="Standard" style:list-style-name="L1">
      <style:paragraph-properties fo:line-height="115%"/>
      <style:text-properties fo:color="#000000" style:font-name="Arial" fo:font-size="10.5pt" style:font-size-asian="10.5pt" style:font-size-complex="10.5pt"/>
    </style:style>
    <style:style style:name="P23" style:family="paragraph" style:parent-style-name="Standard" style:list-style-name="L1">
      <style:paragraph-properties fo:line-height="115%"/>
      <style:text-properties fo:color="#000000" style:font-name="Arial" fo:font-size="10.5pt" officeooo:paragraph-rsid="00194e5d" style:font-size-asian="10.5pt" style:font-size-complex="10.5pt"/>
    </style:style>
    <style:style style:name="P24" style:family="paragraph" style:parent-style-name="Standard" style:list-style-name="L1">
      <style:paragraph-properties fo:line-height="115%"/>
      <style:text-properties fo:color="#000000" style:font-name="Arial" fo:font-size="10.5pt" officeooo:paragraph-rsid="002428bd" style:font-size-asian="10.5pt" style:font-size-complex="10.5pt"/>
    </style:style>
    <style:style style:name="P25" style:family="paragraph" style:parent-style-name="Standard" style:list-style-name="L1">
      <style:paragraph-properties fo:line-height="115%"/>
      <style:text-properties fo:color="#000000" style:font-name="Arial" fo:font-size="10.5pt" style:font-size-asian="10.5pt" style:font-size-complex="10.5pt" style:font-weight-complex="bold"/>
    </style:style>
    <style:style style:name="P26" style:family="paragraph" style:parent-style-name="Standard" style:list-style-name="L1">
      <style:paragraph-properties fo:line-height="115%"/>
      <style:text-properties fo:color="#000000"/>
    </style:style>
    <style:style style:name="P27" style:family="paragraph" style:parent-style-name="Standard" style:list-style-name="L1">
      <style:paragraph-properties fo:line-height="115%"/>
      <style:text-properties style:font-name="Arial" fo:font-size="10.5pt" style:font-size-asian="10.5pt" style:font-size-complex="10.5pt" style:font-weight-complex="bold"/>
    </style:style>
    <style:style style:name="P28" style:family="paragraph" style:parent-style-name="Standard" style:list-style-name="L1">
      <style:paragraph-properties fo:line-height="115%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1">
      <style:paragraph-properties fo:line-height="115%" fo:break-before="column"/>
      <style:text-properties fo:color="#000000" style:font-name="Arial" fo:font-size="10.5pt" style:font-size-asian="10.5pt" style:font-size-complex="10.5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94e5d" style:font-size-asian="10.5pt" style:font-size-complex="10.5pt"/>
    </style:style>
    <style:style style:name="T4" style:family="text">
      <style:text-properties style:font-name="Arial" fo:font-size="10.5pt" officeooo:rsid="001addfa" style:font-size-asian="10.5pt" style:font-size-complex="10.5pt"/>
    </style:style>
    <style:style style:name="T5" style:family="text">
      <style:text-properties style:font-name="Arial" fo:font-size="10.5pt" officeooo:rsid="002af5a4" style:font-size-asian="10.5pt" style:font-size-complex="10.5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.5pt" style:font-size-asian="10.5pt" style:font-size-complex="10.5pt"/>
    </style:style>
    <style:style style:name="T8" style:family="text">
      <style:text-properties fo:color="#000000" style:font-name="Arial" fo:font-size="10.5pt" style:font-size-asian="10.5pt" style:font-size-complex="10.5pt" style:font-weight-complex="bold"/>
    </style:style>
    <style:style style:name="T9" style:family="text">
      <style:text-properties fo:color="#000000" style:text-position="super 67%" style:font-name="Arial" fo:font-size="10.5pt" style:font-size-asian="10.5pt" style:font-size-complex="10.5pt"/>
    </style:style>
    <style:style style:name="T10" style:family="text">
      <style:text-properties fo:color="#000000" style:text-position="sub 67%" style:font-name="Arial" fo:font-size="10.5pt" style:font-size-asian="10.5pt" style:font-size-complex="10.5pt"/>
    </style:style>
    <style:style style:name="T11" style:family="text">
      <style:text-properties officeooo:rsid="001e9eb8"/>
    </style:style>
    <style:style style:name="T12" style:family="text">
      <style:text-properties fo:color="#ff3333"/>
    </style:style>
    <style:style style:name="T13" style:family="text">
      <style:text-properties fo:color="#ff3333" style:font-name="Arial" fo:font-size="10.5pt" style:font-size-asian="10.5pt" style:font-size-complex="10.5pt"/>
    </style:style>
    <style:style style:name="T14" style:family="text">
      <style:text-properties fo:color="#ff3333" style:font-name="Arial" fo:font-size="10.5pt" officeooo:rsid="002af5a4" style:font-size-asian="10.5pt" style:font-size-complex="10.5pt"/>
    </style:style>
    <style:style style:name="T15" style:family="text">
      <style:text-properties fo:color="#ff3333" style:text-position="super 67%" style:font-name="Arial" fo:font-size="10.5pt" style:font-size-asian="10.5pt" style:font-size-complex="10.5pt"/>
    </style:style>
    <style:style style:name="T16" style:family="text">
      <style:text-properties officeooo:rsid="002af5a4"/>
    </style:style>
    <style:style style:name="T17" style:family="text">
      <style:text-properties officeooo:rsid="002c0828"/>
    </style:style>
    <style:style style:name="T18" style:family="text">
      <style:text-properties officeooo:rsid="002dbd3c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 <text:tab/>: <text:tab/></text:p>
          </table:table-cell>
          <table:table-cell table:style-name="Tableau1.B1" table:number-rows-spanned="3" office:value-type="string">
            <text:p text:style-name="P20">Q.C.M 2.1</text:p>
            <text:p text:style-name="P20"/>
            <text:p text:style-name="P20">55 minutes</text:p>
          </table:table-cell>
        </table:table-row>
        <table:table-row table:style-name="Tableau1.2">
          <table:table-cell table:style-name="Tableau1.A1" office:value-type="string">
            <text:p text:style-name="P9">Prénom <text:tab/>: <text:tab/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>Classe <text:tab/>: <text:tab/></text:p>
          </table:table-cell>
          <table:covered-table-cell/>
        </table:table-row>
      </table:table>
      <text:p text:style-name="P7"/>
      <text:section text:style-name="Sect1" text:name="Sect1">
        <text:list xml:id="list5596166465468078675" text:style-name="L1">
          <text:list-item>
            <text:p text:style-name="P21"><text:span text:style-name="Police_20_par_20_défaut"><text:span text:style-name="T7">A quelle période sont nés les premiers ordinateurs ?</text:span></text:span></text:p>
            <text:list>
              <text:list-item>
                <text:p text:style-name="P21"><text:span text:style-name="Police_20_par_20_défaut"><text:span text:style-name="T7">Au début du XX</text:span></text:span><text:span text:style-name="Police_20_par_20_défaut"><text:span text:style-name="T9">e</text:span></text:span><text:span text:style-name="Police_20_par_20_défaut"><text:span text:style-name="T7"> siècle.</text:span></text:span></text:p>
              </text:list-item>
              <text:list-item>
                <text:p text:style-name="P21"><text:span text:style-name="Police_20_par_20_défaut"><text:span text:style-name="T13">Au milieu du XX</text:span></text:span><text:span text:style-name="Police_20_par_20_défaut"><text:span text:style-name="T15">e</text:span></text:span><text:span text:style-name="Police_20_par_20_défaut"><text:span text:style-name="T13"> siècle</text:span></text:span><text:span text:style-name="Police_20_par_20_défaut"><text:span text:style-name="T7">.</text:span></text:span></text:p>
              </text:list-item>
              <text:list-item>
                <text:p text:style-name="P21"><text:span text:style-name="Police_20_par_20_défaut"><text:span text:style-name="T7">A la fin du XX</text:span></text:span><text:span text:style-name="Police_20_par_20_défaut"><text:span text:style-name="T9">e</text:span></text:span><text:span text:style-name="Police_20_par_20_défaut"><text:span text:style-name="T7"> siècle.</text:span></text:span></text:p>
              </text:list-item>
              <text:list-item>
                <text:p text:style-name="P21"><text:span text:style-name="Police_20_par_20_défaut"><text:span text:style-name="T7">Au début du XXI</text:span></text:span><text:span text:style-name="Police_20_par_20_défaut"><text:span text:style-name="T9">e</text:span></text:span><text:span text:style-name="Police_20_par_20_défaut"><text:span text:style-name="T7"> siècle.</text:span></text:span></text:p>
              </text:list-item>
            </text:list>
          </text:list-item>
        </text:list>
        <text:p text:style-name="P3"/>
        <text:list xml:id="list143625043023622" text:continue-numbering="true" text:style-name="L1">
          <text:list-item>
            <text:p text:style-name="P22">On considère le nombre 1000 écrit en base dix. Quelle affirmation est exacte ?</text:p>
            <text:list>
              <text:list-item>
                <text:p text:style-name="P22">Ce nombre s'écrit AAA en hexadécimal.</text:p>
              </text:list-item>
              <text:list-item>
                <text:p text:style-name="P22">Ce nombre s'écrit avec neuf <text:span text:style-name="T16">bits</text:span> en binaire.</text:p>
              </text:list-item>
              <text:list-item>
                <text:p text:style-name="P22">Ce nombre s'écrit avec quatre <text:span text:style-name="T16">caractère</text:span>s en hexadécimal.</text:p>
              </text:list-item>
              <text:list-item>
                <text:p text:style-name="P27"><text:span text:style-name="Police_20_par_20_défaut"><text:span text:style-name="T12">L'écriture de ce nombre en binaire se termine par 000</text:span></text:span><text:span text:style-name="T6">.</text:span></text:p>
              </text:list-item>
            </text:list>
          </text:list-item>
        </text:list>
        <text:p text:style-name="P3"/>
        <text:list xml:id="list143624925562081" text:continue-numbering="true" text:style-name="L1">
          <text:list-item>
            <text:p text:style-name="P26"><text:span text:style-name="T2">Quels sont les chiffres </text:span><text:span text:style-name="T3">de</text:span><text:span text:style-name="T2"> la base </text:span><text:span text:style-name="T3">dix</text:span><text:span text:style-name="T2"> ?</text:span></text:p>
            <text:list>
              <text:list-item>
                <text:p text:style-name="P28"><text:span text:style-name="Police_20_par_20_défaut"><text:span text:style-name="T12">0 à 9</text:span></text:span></text:p>
              </text:list-item>
              <text:list-item>
                <text:p text:style-name="P22">0 à 1</text:p>
              </text:list-item>
              <text:list-item>
                <text:p text:style-name="P25">0 à F</text:p>
              </text:list-item>
              <text:list-item>
                <text:p text:style-name="P22">1 à 10</text:p>
              </text:list-item>
            </text:list>
          </text:list-item>
        </text:list>
        <text:p text:style-name="P3"/>
        <text:list xml:id="list143624972571436" text:continue-numbering="true" text:style-name="L1">
          <text:list-item>
            <text:p text:style-name="P22">Si on rencontre le nombre 3F5, dans quel système de numération est-on ?</text:p>
            <text:list>
              <text:list-item>
                <text:p text:style-name="P22">binaire</text:p>
              </text:list-item>
              <text:list-item>
                <text:p text:style-name="P25">octal</text:p>
              </text:list-item>
              <text:list-item>
                <text:p text:style-name="P22">décimal</text:p>
              </text:list-item>
              <text:list-item>
                <text:p text:style-name="P28"><text:span text:style-name="Police_20_par_20_défaut"><text:span text:style-name="T12">hexadécimal</text:span></text:span></text:p>
              </text:list-item>
            </text:list>
          </text:list-item>
        </text:list>
        <text:p text:style-name="P3"/>
        <text:list xml:id="list143625511767422" text:continue-numbering="true" text:style-name="L1">
          <text:list-item>
            <text:p text:style-name="P22">Combien faut-il de bits pour représenter le nombre qui s'écrit 16 en décimal ?</text:p>
            <text:list>
              <text:list-item>
                <text:p text:style-name="P22">4</text:p>
              </text:list-item>
              <text:list-item>
                <text:p text:style-name="P27"><text:span text:style-name="Police_20_par_20_défaut"><text:span text:style-name="T12">5</text:span></text:span></text:p>
              </text:list-item>
              <text:list-item>
                <text:p text:style-name="P22">8</text:p>
              </text:list-item>
              <text:list-item>
                <text:p text:style-name="P22">16</text:p>
              </text:list-item>
            </text:list>
          </text:list-item>
        </text:list>
        <text:p text:style-name="P3"/>
        <text:list xml:id="list143625589586462" text:continue-numbering="true" text:style-name="L1">
          <text:list-item>
            <text:p text:style-name="P22">Quelle est la valeur décimale de l'entier binaire 11010 ?</text:p>
            <text:list>
              <text:list-item>
                <text:p text:style-name="P22">3</text:p>
              </text:list-item>
              <text:list-item>
                <text:p text:style-name="P22">13</text:p>
              </text:list-item>
              <text:list-item>
                <text:p text:style-name="P28"><text:span text:style-name="Police_20_par_20_défaut"><text:span text:style-name="T12">26</text:span></text:span></text:p>
              </text:list-item>
              <text:list-item>
                <text:p text:style-name="P25">182</text:p>
              </text:list-item>
            </text:list>
          </text:list-item>
        </text:list>
        <text:p text:style-name="P8"/>
        <text:list xml:id="list143624558634657" text:continue-numbering="true" text:style-name="L1">
          <text:list-item>
            <text:p text:style-name="P22">Quelle est la valeur binaire de l'entier décimal 95 ?</text:p>
            <text:list>
              <text:list-item>
                <text:p text:style-name="P22">1111101</text:p>
              </text:list-item>
              <text:list-item>
                <text:p text:style-name="P25">1011100</text:p>
              </text:list-item>
              <text:list-item>
                <text:p text:style-name="P22">1001101</text:p>
              </text:list-item>
              <text:list-item>
                <text:p text:style-name="P28"><text:span text:style-name="Police_20_par_20_défaut"><text:span text:style-name="T12">1011111</text:span></text:span></text:p>
              </text:list-item>
            </text:list>
          </text:list-item>
        </text:list>
        <text:p text:style-name="P3"/>
        <text:list xml:id="list143624890895044" text:continue-numbering="true" text:style-name="L1">
          <text:list-item>
            <text:p text:style-name="P21"><text:span text:style-name="Police_20_par_20_défaut"><text:span text:style-name="T7">Quelle est la représentation binaire du nombre écrit en hexadécimal (5D)</text:span></text:span><text:span text:style-name="Police_20_par_20_défaut"><text:span text:style-name="T10">16</text:span></text:span><text:span text:style-name="Police_20_par_20_défaut"><text:span text:style-name="T7"> ?</text:span></text:span></text:p>
            <text:list>
              <text:list-item>
                <text:p text:style-name="P22">01110110</text:p>
              </text:list-item>
              <text:list-item>
                <text:p text:style-name="P22">01010110</text:p>
              </text:list-item>
              <text:list-item>
                <text:p text:style-name="P22">01011110</text:p>
              </text:list-item>
              <text:list-item>
                <text:p text:style-name="P28"><text:span text:style-name="Police_20_par_20_défaut"><text:span text:style-name="T12">01011101</text:span></text:span></text:p>
              </text:list-item>
            </text:list>
          </text:list-item>
        </text:list>
        <text:p text:style-name="P3"/>
        <text:list xml:id="list143625056791454" text:continue-numbering="true" text:style-name="L1">
          <text:list-item>
            <text:p text:style-name="P21"><text:span text:style-name="Police_20_par_20_défaut"><text:span text:style-name="T7">Quelle est la représentation décimale du nombre écrit en hexadécimal (5D)</text:span></text:span><text:span text:style-name="Police_20_par_20_défaut"><text:span text:style-name="T10">16</text:span></text:span><text:span text:style-name="Police_20_par_20_défaut"><text:span text:style-name="T7"> ?</text:span></text:span></text:p>
            <text:list>
              <text:list-item>
                <text:p text:style-name="P25">53</text:p>
              </text:list-item>
              <text:list-item>
                <text:p text:style-name="P22">135</text:p>
              </text:list-item>
              <text:list-item>
                <text:p text:style-name="P22">513</text:p>
              </text:list-item>
              <text:list-item>
                <text:p text:style-name="P28"><text:span text:style-name="Police_20_par_20_défaut"><text:span text:style-name="T12">93</text:span></text:span></text:p>
              </text:list-item>
            </text:list>
          </text:list-item>
        </text:list>
        <text:p text:style-name="P3"/>
        <text:list xml:id="list143625323290840" text:continue-numbering="true" text:style-name="L1">
          <text:list-item>
            <text:p text:style-name="P22"><text:s/>Parmi les écritures suivantes, laquelle représente un octet en écriture hexadécimale ?</text:p>
            <text:list>
              <text:list-item>
                <text:p text:style-name="P22">11 AB 23 7E</text:p>
              </text:list-item>
              <text:list-item>
                <text:p text:style-name="P22">G7</text:p>
              </text:list-item>
              <text:list-item>
                <text:p text:style-name="P28"><text:span text:style-name="Police_20_par_20_défaut"><text:span text:style-name="T12">E9</text:span></text:span></text:p>
              </text:list-item>
              <text:list-item>
                <text:p text:style-name="P21"><text:span text:style-name="Police_20_par_20_défaut"><text:span text:style-name="T8">A3 80 </text:span></text:span><text:span text:style-name="Police_20_par_20_défaut"><text:span text:style-name="T7">11 00 01 7F 30 4B</text:span></text:span></text:p>
              </text:list-item>
            </text:list>
          </text:list-item>
        </text:list>
        <text:p text:style-name="P3"/>
        <text:list xml:id="list143624036603723" text:continue-numbering="true" text:style-name="L1">
          <text:list-item>
            <text:p text:style-name="P22">Combien de mots binaires différents peut-on former avec 3 bits ?</text:p>
            <text:list>
              <text:list-item>
                <text:p text:style-name="P22">3</text:p>
              </text:list-item>
              <text:list-item>
                <text:p text:style-name="P22">6</text:p>
              </text:list-item>
              <text:list-item>
                <text:p text:style-name="P25"><text:span text:style-name="T12">8</text:span> </text:p>
              </text:list-item>
              <text:list-item>
                <text:p text:style-name="P22">9</text:p>
              </text:list-item>
            </text:list>
          </text:list-item>
        </text:list>
        <text:p text:style-name="P3"/>
        <text:list xml:id="list143625351437317" text:continue-numbering="true" text:style-name="L1">
          <text:list-item>
            <text:p text:style-name="P22">Le nombre hexadécimal </text:p>
          </text:list-item>
        </text:list>
        <text:p text:style-name="P4"><text:tab/>2D 3F 03 00 12 1A 2B 55 </text:p>
        <text:p text:style-name="P11">est codé sur combien d'octets ?</text:p>
        <text:list xml:id="list143623564133222" text:continue-numbering="true" text:style-name="L1">
          <text:list-item>
            <text:list>
              <text:list-item>
                <text:p text:style-name="P22">1</text:p>
              </text:list-item>
              <text:list-item>
                <text:p text:style-name="P28"><text:span text:style-name="Police_20_par_20_défaut"><text:span text:style-name="T12">8</text:span></text:span><text:span text:style-name="Police_20_par_20_défaut"><text:span text:style-name="T6"> </text:span></text:span></text:p>
              </text:list-item>
              <text:list-item>
                <text:p text:style-name="P25">16</text:p>
              </text:list-item>
              <text:list-item>
                <text:p text:style-name="P22">64</text:p>
              </text:list-item>
            </text:list>
          </text:list-item>
          <text:list-item>
            <text:p text:style-name="P29"><text:soft-page-break/>Quelle valeur retourne la fonction f suivante ?</text:p>
          </text:list-item>
        </text:list>
        <text:p text:style-name="P15">def f(n):</text:p>
        <text:p text:style-name="P17">q = 1</text:p>
        <text:p text:style-name="P17">valeur_de_retour = [ ]</text:p>
        <text:p text:style-name="P16"/>
        <text:p text:style-name="P17">while q != 0:</text:p>
        <text:p text:style-name="P19">q = n // 2</text:p>
        <text:p text:style-name="P18">r = n % 2</text:p>
        <text:p text:style-name="P18">valeur_de_retour.append(r)</text:p>
        <text:p text:style-name="P18">n = q</text:p>
        <text:p text:style-name="P17">valeur_de_retour.reverse<text:span text:style-name="T17">()</text:span></text:p>
        <text:p text:style-name="P16"/>
        <text:p text:style-name="P17">return valeur_de_retour</text:p>
        <text:p text:style-name="P3"/>
        <text:list xml:id="list143623697934879" text:continue-numbering="true" text:style-name="L1">
          <text:list-item>
            <text:list>
              <text:list-item>
                <text:p text:style-name="P26"><text:span text:style-name="T4">La liste des c</text:span><text:span text:style-name="T5">aractère</text:span><text:span text:style-name="T4">s de l’écriture hex</text:span><text:span text:style-name="T2">a</text:span><text:span text:style-name="T4">décimale</text:span><text:span text:style-name="T2"> de l'entier n.</text:span></text:p>
              </text:list-item>
              <text:list-item>
                <text:p text:style-name="P21"><text:span text:style-name="Police_20_par_20_défaut"><text:span text:style-name="T13">La liste des </text:span></text:span><text:span text:style-name="Police_20_par_20_défaut"><text:span text:style-name="T14">bit</text:span></text:span><text:span text:style-name="Police_20_par_20_défaut"><text:span text:style-name="T13">s de l'écriture binaire de l'entier n</text:span></text:span><text:span text:style-name="Police_20_par_20_défaut"><text:span text:style-name="T7">.</text:span></text:span></text:p>
              </text:list-item>
              <text:list-item>
                <text:p text:style-name="P26"><text:span text:style-name="T2">L</text:span><text:span text:style-name="T4">a liste à l’envers des c</text:span><text:span text:style-name="T5">aractères</text:span><text:span text:style-name="T4"> de l’écriture hexadécimale de l’entier n.</text:span></text:p>
              </text:list-item>
              <text:list-item>
                <text:p text:style-name="P23">La liste à l'envers des <text:span text:style-name="T16">bit</text:span>s de l'écriture binaire de l'entier n.</text:p>
              </text:list-item>
            </text:list>
          </text:list-item>
        </text:list>
        <text:p text:style-name="P3"/>
        <text:list xml:id="list143623770808711" text:continue-numbering="true" text:style-name="L1">
          <text:list-item>
            <text:p text:style-name="P22">En Python, l'opérateur &amp; agit sur plusieurs bits à la fois. Ainsi 3 &amp; 10 donne :</text:p>
            <text:list>
              <text:list-item>
                <text:p text:style-name="P22">11</text:p>
              </text:list-item>
              <text:list-item>
                <text:p text:style-name="P22">3</text:p>
              </text:list-item>
              <text:list-item>
                <text:p text:style-name="P27"><text:span text:style-name="Police_20_par_20_défaut"><text:span text:style-name="T12">2</text:span></text:span><text:span text:style-name="Police_20_par_20_défaut"><text:span text:style-name="T6"> </text:span></text:span></text:p>
              </text:list-item>
              <text:list-item>
                <text:p text:style-name="P22">13</text:p>
              </text:list-item>
            </text:list>
          </text:list-item>
        </text:list>
        <text:p text:style-name="P3"/>
        <text:list xml:id="list143625450768281" text:continue-numbering="true" text:style-name="L1">
          <text:list-item>
            <text:p text:style-name="P22">En Python, l'opérateur | agit sur plusieurs bits à la fois. Ainsi 3 | 10 donne :</text:p>
            <text:list>
              <text:list-item>
                <text:p text:style-name="P28"><text:span text:style-name="Police_20_par_20_défaut"><text:span text:style-name="T12">11</text:span></text:span><text:span text:style-name="Police_20_par_20_défaut"><text:span text:style-name="T6"> </text:span></text:span></text:p>
              </text:list-item>
              <text:list-item>
                <text:p text:style-name="P22">3</text:p>
              </text:list-item>
              <text:list-item>
                <text:p text:style-name="P25">2</text:p>
              </text:list-item>
              <text:list-item>
                <text:p text:style-name="P22">13</text:p>
              </text:list-item>
            </text:list>
          </text:list-item>
        </text:list>
        <text:p text:style-name="P5"/>
        <text:list xml:id="list143625544069484" text:continue-numbering="true" text:style-name="L1">
          <text:list-item>
            <text:p text:style-name="P22">m est une liste et <text:s/>h est un booléen.</text:p>
          </text:list-item>
        </text:list>
        <text:p text:style-name="P14">Voici un programme <text:span text:style-name="T11">en </text:span>Python :</text:p>
        <text:p text:style-name="P17">m = [2, 3, 8]</text:p>
        <text:p text:style-name="P16">h = (2 + 2 == 5)</text:p>
        <text:p text:style-name="P16">j = (h and <text:span text:style-name="T18">m</text:span>[4] == 3)</text:p>
        <text:p text:style-name="P16">print(j)</text:p>
        <text:p text:style-name="P13"/>
        <text:p text:style-name="P14">Qu'affiche ce programme ?</text:p>
        <text:list xml:id="list143623682142348" text:continue-numbering="true" text:style-name="L1">
          <text:list-item>
            <text:list>
              <text:list-item>
                <text:p text:style-name="P25">[5, 2, 3, 8]</text:p>
              </text:list-item>
              <text:list-item>
                <text:p text:style-name="P22">(h and <text:span text:style-name="T18">m</text:span>[4] == 3) </text:p>
              </text:list-item>
              <text:list-item>
                <text:p text:style-name="P28"><text:span text:style-name="Police_20_par_20_défaut"><text:span text:style-name="T12">False</text:span></text:span><text:span text:style-name="Police_20_par_20_défaut"><text:span text:style-name="T6"> </text:span></text:span></text:p>
              </text:list-item>
              <text:list-item>
                <text:p text:style-name="P22">list index out of range</text:p>
              </text:list-item>
            </text:list>
          </text:list-item>
          <text:list-item>
            <text:p text:style-name="P29">Quelle est la valeur en binaire de la multiplication des nombres 1001 et 111 écrits en binaire ?</text:p>
            <text:list>
              <text:list-item>
                <text:p text:style-name="P27"><text:span text:style-name="Police_20_par_20_défaut"><text:span text:style-name="T12">111111</text:span></text:span><text:span text:style-name="Police_20_par_20_défaut"><text:span text:style-name="T6"> </text:span></text:span></text:p>
              </text:list-item>
              <text:list-item>
                <text:p text:style-name="P22">101010 </text:p>
              </text:list-item>
              <text:list-item>
                <text:p text:style-name="P22">100111</text:p>
              </text:list-item>
              <text:list-item>
                <text:p text:style-name="P22">111001</text:p>
              </text:list-item>
            </text:list>
          </text:list-item>
        </text:list>
        <text:p text:style-name="P3"/>
        <text:list xml:id="list143625085264624" text:continue-numbering="true" text:style-name="L1">
          <text:list-item>
            <text:p text:style-name="P22">m est une liste et h est un booléen.</text:p>
          </text:list-item>
        </text:list>
        <text:p text:style-name="P14">Voici un programme <text:span text:style-name="T11">en </text:span>Python :</text:p>
        <text:p text:style-name="P17">m = [2, 3, 8]</text:p>
        <text:p text:style-name="P16">h = (2 + 2 == 4)</text:p>
        <text:p text:style-name="P16">j = (<text:span text:style-name="T18">m</text:span>[4] == 3 or h)</text:p>
        <text:p text:style-name="P16">print(j)</text:p>
        <text:p text:style-name="P6"/>
        <text:p text:style-name="P14">Qu'affiche ce programme ?</text:p>
        <text:list xml:id="list143623965035932" text:continue-numbering="true" text:style-name="L1">
          <text:list-item>
            <text:list>
              <text:list-item>
                <text:p text:style-name="P25">False</text:p>
              </text:list-item>
              <text:list-item>
                <text:p text:style-name="P22">(<text:span text:style-name="T18">m</text:span>[4] == 3 or h) </text:p>
              </text:list-item>
              <text:list-item>
                <text:p text:style-name="P22">True</text:p>
              </text:list-item>
              <text:list-item>
                <text:p text:style-name="P28"><text:span text:style-name="Police_20_par_20_défaut"><text:span text:style-name="T12">list index out of range</text:span></text:span><text:span text:style-name="Police_20_par_20_défaut"><text:span text:style-name="T6"> </text:span></text:span></text:p>
              </text:list-item>
            </text:list>
          </text:list-item>
        </text:list>
        <text:p text:style-name="P3"/>
        <text:list xml:id="list143624256128513" text:continue-numbering="true" text:style-name="L1">
          <text:list-item>
            <text:p text:style-name="P22">L'expression booléenne not(a) and not(b) est équivalente à :</text:p>
            <text:list>
              <text:list-item>
                <text:p text:style-name="P25">not(a and b)</text:p>
              </text:list-item>
              <text:list-item>
                <text:p text:style-name="P28"><text:span text:style-name="Police_20_par_20_défaut"><text:span text:style-name="T12">not(a or b)</text:span></text:span><text:span text:style-name="Police_20_par_20_défaut"><text:span text:style-name="T6"> </text:span></text:span></text:p>
              </text:list-item>
              <text:list-item>
                <text:p text:style-name="P22">a xor b</text:p>
              </text:list-item>
              <text:list-item>
                <text:p text:style-name="P22">not(a) or not(b)</text:p>
              </text:list-item>
            </text:list>
          </text:list-item>
        </text:list>
        <text:p text:style-name="P3"/>
        <text:list xml:id="list143623784123609" text:continue-numbering="true" text:style-name="L1">
          <text:list-item>
            <text:p text:style-name="P24">En Python, l'opérateur ^ agit sur plusieurs bits à la fois.</text:p>
          </text:list-item>
        </text:list>
        <text:p text:style-name="P12">Ainsi 3 ^ 10 donne :</text:p>
        <text:list xml:id="list143623837506239" text:continue-numbering="true" text:style-name="L1">
          <text:list-item>
            <text:list>
              <text:list-item>
                <text:p text:style-name="P28"><text:span text:style-name="Police_20_par_20_défaut"><text:span text:style-name="T12">9</text:span></text:span><text:span text:style-name="Police_20_par_20_défaut"><text:span text:style-name="T6"> </text:span></text:span></text:p>
              </text:list-item>
              <text:list-item>
                <text:p text:style-name="P22">30</text:p>
              </text:list-item>
              <text:list-item>
                <text:p text:style-name="P25">1000</text:p>
              </text:list-item>
              <text:list-item>
                <text:p text:style-name="P22">59049</text:p>
              </text:list-item>
            </text:list>
          </text:list-item>
        </text:list>
        <text:p text:style-name="P3"/>
        <text:p text:style-name="P3"/>
      </text:section>
      <text:section text:style-name="Sect2" text:name="Sect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fo:font-weight="bold" style:font-weight-asian="bold" style:font-weight-complex="bold"/>
    </style:style>
    <style:style style:name="WW_5f_CharLFO35LVL4" style:display-name="WW_CharLFO35LVL4" style:family="text">
      <style:text-properties fo:font-weight="bold" style:font-weight-asian="bold" style:font-weight-complex="bold"/>
    </style:style>
    <style:style style:name="WW_5f_CharLFO35LVL5" style:display-name="WW_CharLFO35LVL5" style:family="text">
      <style:text-properties fo:font-weight="bold" style:font-weight-asian="bold" style:font-weight-complex="bold"/>
    </style:style>
    <style:style style:name="WW_5f_CharLFO35LVL6" style:display-name="WW_CharLFO35LVL6" style:family="text">
      <style:text-properties fo:font-weight="bold" style:font-weight-asian="bold" style:font-weight-complex="bold"/>
    </style:style>
    <style:style style:name="WW_5f_CharLFO35LVL7" style:display-name="WW_CharLFO35LVL7" style:family="text">
      <style:text-properties fo:font-weight="bold" style:font-weight-asian="bold" style:font-weight-complex="bold"/>
    </style:style>
    <style:style style:name="WW_5f_CharLFO35LVL8" style:display-name="WW_CharLFO35LVL8" style:family="text">
      <style:text-properties fo:font-weight="bold" style:font-weight-asian="bold" style:font-weight-complex="bold"/>
    </style:style>
    <style:style style:name="WW_5f_CharLFO35LVL9" style:display-name="WW_CharLFO3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13593"/>
    </style:style>
    <style:style style:name="MT1" style:family="text">
      <style:text-properties style:font-name="Wingdings" style:font-name-asian="Wingdings" style:font-name-complex="Wingdings"/>
    </style:style>
    <style:page-layout style:name="Mpm1">
      <style:page-layout-properties fo:page-width="21.001cm" fo:page-height="29.7cm" style:num-format="1" style:print-orientation="portrait" fo:margin-top="0.953cm" fo:margin-bottom="0.6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0.9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/></text:span></text:p>
      </style:header>
      <style:header-first>
        <text:p text:style-name="MP1">L. Beaussart – A Reboul<text:tab/><text:tab/><text:tab/>NSI 2019-2020<text:tab/><text:tab/><text:tab/><text:tab/>T.S.V.P <text:span text:style-name="Police_20_par_20_défaut"><text:span text:style-name="MT1"></text:span></text:span></text:p>
      </style:header-first>
      <style:footer>
        <text:p text:style-name="MP1"><text:span text:style-name="Police_20_par_20_défaut"><text:span text:style-name="MT1"/></text:span></text:p>
      </style:footer>
      <style:footer-first>
        <text:p text:style-name="MP1">L. Beaussart – A Reboul<text:tab/><text:tab/><text:tab/>NSI 2019-2020<text:tab/><text:tab/><text:tab/><text:tab/>T.S.V.P <text:span text:style-name="Police_20_par_20_défaut"><text:span text:style-name="MT1"></text:span></text:span></text:p>
      </style:footer-first>
    </style:master-page>
    <style:master-page style:name="MP0" style:page-layout-name="Mpm2">
      <style:footer>
        <text:p text:style-name="Footer">L. Beaussart – A Reboul<text:tab/>NSI 2019-2020<text:tab/>T.S.V.P <text:span text:style-name="Police_20_par_20_défaut"><text:span text:style-name="MT1"></text:span></text:span></text:p>
      </style:footer>
      <style:footer-left>
        <text:p text:style-name="Footer"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aurent Beaussart</meta:initial-creator>
    <meta:creation-date>2019-09-28T07:36:00Z</meta:creation-date>
    <dc:date>2019-11-13T14:36:23.349000000</dc:date>
    <meta:print-date>2019-09-28T11:02:37.950000000</meta:print-date>
    <meta:editing-cycles>17</meta:editing-cycles>
    <meta:editing-duration>PT51M20S</meta:editing-duration>
    <meta:document-statistic meta:table-count="1" meta:image-count="0" meta:object-count="0" meta:page-count="2" meta:paragraph-count="134" meta:word-count="681" meta:character-count="2969" meta:non-whitespace-character-count="2481"/>
    <meta:template xlink:type="simple" xlink:actuate="onRequest" xlink:title="" xlink:href="../qcm2-1-v1.odt/Normal.dotm"/>
  </office:meta>
</office:document-meta>
</file>