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 style:font-family-generic="swiss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5" style:family="paragraph" style:parent-style-name="Standard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" style:family="paragraph" style:parent-style-name="Standard">
      <style:paragraph-properties fo:line-height="115%"/>
      <style:text-properties fo:color="#000000" style:font-name="Arial" fo:font-size="10.5pt" officeooo:rsid="004741ec" officeooo:paragraph-rsid="004741ec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078759" officeooo:paragraph-rsid="005309d8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078759" officeooo:paragraph-rsid="00531407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078759" officeooo:paragraph-rsid="00559762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078759" officeooo:paragraph-rsid="00587b4a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78759" officeooo:paragraph-rsid="004b1258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078759" officeooo:paragraph-rsid="005a667a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078759" officeooo:paragraph-rsid="004578f8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" fo:font-size="10.5pt" officeooo:rsid="00078759" officeooo:paragraph-rsid="00682571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078759" officeooo:paragraph-rsid="005dbb88" style:font-size-asian="10.5pt" style:font-size-complex="10.5pt"/>
    </style:style>
    <style:style style:name="P17" style:family="paragraph" style:parent-style-name="Standard">
      <style:paragraph-properties fo:line-height="115%"/>
      <style:text-properties fo:color="#000000" style:font-name="Arial" fo:font-size="10.5pt" officeooo:rsid="00078759" officeooo:paragraph-rsid="005d276d" style:font-size-asian="10.5pt" style:font-size-complex="10.5pt"/>
    </style:style>
    <style:style style:name="P18" style:family="paragraph" style:parent-style-name="Standard">
      <style:paragraph-properties fo:line-height="115%"/>
      <style:text-properties fo:color="#000000" style:font-name="Arial" fo:font-size="10.5pt" officeooo:rsid="00078759" officeooo:paragraph-rsid="006ef003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" fo:font-size="10.5pt" officeooo:rsid="00078759" officeooo:paragraph-rsid="0040a528" style:font-size-asian="10.5pt" style:font-size-complex="10.5pt"/>
    </style:style>
    <style:style style:name="P20" style:family="paragraph" style:parent-style-name="Standard">
      <style:paragraph-properties fo:line-height="115%"/>
      <style:text-properties fo:color="#000000" style:font-name="Arial" fo:font-size="10.5pt" officeooo:rsid="004e84de" officeooo:paragraph-rsid="004e84de" style:font-size-asian="10.5pt" style:font-size-complex="10.5pt"/>
    </style:style>
    <style:style style:name="P21" style:family="paragraph" style:parent-style-name="Standard">
      <style:paragraph-properties fo:line-height="115%"/>
      <style:text-properties fo:color="#000000" style:font-name="Arial" fo:font-size="10.5pt" officeooo:rsid="004e84de" officeooo:paragraph-rsid="006ef003" style:font-size-asian="10.5pt" style:font-size-complex="10.5pt"/>
    </style:style>
    <style:style style:name="P22" style:family="paragraph" style:parent-style-name="Standard">
      <style:paragraph-properties fo:line-height="115%"/>
      <style:text-properties fo:color="#000000" style:font-name="Arial" fo:font-size="10.5pt" officeooo:rsid="00507aac" officeooo:paragraph-rsid="00507aac" style:font-size-asian="10.5pt" style:font-size-complex="10.5pt"/>
    </style:style>
    <style:style style:name="P23" style:family="paragraph" style:parent-style-name="Standard">
      <style:paragraph-properties fo:line-height="115%"/>
      <style:text-properties fo:color="#000000" style:font-name="Arial" fo:font-size="10.5pt" officeooo:rsid="000a1a0f" officeooo:paragraph-rsid="0040a528" style:font-size-asian="10.5pt" style:font-size-complex="10.5pt"/>
    </style:style>
    <style:style style:name="P24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309d8" style:font-size-asian="10.5pt" style:font-size-complex="10.5pt"/>
    </style:style>
    <style:style style:name="P25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31407" style:font-size-asian="10.5pt" style:font-size-complex="10.5pt"/>
    </style:style>
    <style:style style:name="P26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1a071" style:font-size-asian="10.5pt" style:font-size-complex="10.5pt"/>
    </style:style>
    <style:style style:name="P27" style:family="paragraph" style:parent-style-name="Standard">
      <style:paragraph-properties fo:line-height="115%"/>
      <style:text-properties fo:color="#000000" style:font-name="Arial" fo:font-size="10.5pt" officeooo:rsid="004cf6ef" officeooo:paragraph-rsid="004b1258" style:font-size-asian="10.5pt" style:font-size-complex="10.5pt"/>
    </style:style>
    <style:style style:name="P28" style:family="paragraph" style:parent-style-name="Standard">
      <style:paragraph-properties fo:line-height="115%"/>
      <style:text-properties fo:color="#000000" style:font-name="Arial" fo:font-size="10.5pt" officeooo:rsid="003bf60f" officeooo:paragraph-rsid="0040b1d7" style:font-size-asian="10.5pt" style:font-size-complex="10.5pt"/>
    </style:style>
    <style:style style:name="P29" style:family="paragraph" style:parent-style-name="Standard">
      <style:paragraph-properties fo:line-height="115%"/>
      <style:text-properties fo:color="#000000" style:font-name="Arial" fo:font-size="10.5pt" officeooo:rsid="0042f736" officeooo:paragraph-rsid="0040b1d7" style:font-size-asian="10.5pt" style:font-size-complex="10.5pt"/>
    </style:style>
    <style:style style:name="P30" style:family="paragraph" style:parent-style-name="Standard">
      <style:paragraph-properties fo:line-height="115%"/>
      <style:text-properties fo:color="#000000" style:font-name="Arial" fo:font-size="10.5pt" officeooo:rsid="004ab62a" officeooo:paragraph-rsid="00682571" style:font-size-asian="10.5pt" style:font-size-complex="10.5pt"/>
    </style:style>
    <style:style style:name="P31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51a071" officeooo:paragraph-rsid="0051a071" style:font-size-asian="10.5pt" style:font-size-complex="10.5pt"/>
    </style:style>
    <style:style style:name="P32" style:family="paragraph" style:parent-style-name="Standard">
      <style:paragraph-properties fo:line-height="115%"/>
      <style:text-properties fo:color="#000000" style:font-name="Arial" fo:font-size="10.5pt" officeooo:rsid="00166af5" officeooo:paragraph-rsid="0040a528" style:font-size-asian="10.5pt" style:font-size-complex="10.5pt"/>
    </style:style>
    <style:style style:name="P33" style:family="paragraph" style:parent-style-name="Standard">
      <style:paragraph-properties fo:line-height="115%"/>
      <style:text-properties fo:color="#000000" style:font-name="Arial" fo:font-size="10.5pt" officeooo:rsid="00078759" officeooo:paragraph-rsid="004578f8" fo:background-color="transparent" style:font-size-asian="10.5pt" style:font-size-complex="10.5pt"/>
    </style:style>
    <style:style style:name="P34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officeooo:paragraph-rsid="00559762"/>
    </style:style>
    <style:style style:name="P35" style:family="paragraph" style:parent-style-name="Standard">
      <style:paragraph-properties fo:line-height="115%">
        <style:tab-stops>
          <style:tab-stop style:position="0.688cm"/>
        </style:tab-stops>
      </style:paragraph-properties>
      <style:text-properties fo:color="#000000" style:font-name="Inconsolata" fo:font-size="10.5pt" officeooo:rsid="004e84de" officeooo:paragraph-rsid="00559762" style:font-size-asian="10.5pt" style:font-size-complex="10.5pt"/>
    </style:style>
    <style:style style:name="P36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" fo:font-size="10.5pt" officeooo:rsid="00047263" officeooo:paragraph-rsid="0037dbf8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38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4b1258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91a69" style:font-size-asian="10.5pt" style:font-size-complex="10.5pt"/>
    </style:style>
    <style:style style:name="P40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a667a" style:font-size-asian="10.5pt" style:font-size-complex="10.5pt"/>
    </style:style>
    <style:style style:name="P41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67ffdb" officeooo:paragraph-rsid="0067ffdb" style:font-size-asian="10.5pt" style:font-size-complex="10.5pt"/>
    </style:style>
    <style:style style:name="P42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4e84de" officeooo:paragraph-rsid="00591a69" style:font-size-asian="10.5pt" style:font-size-complex="10.5pt"/>
    </style:style>
    <style:style style:name="P43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officeooo:paragraph-rsid="005a667a"/>
    </style:style>
    <style:style style:name="P44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45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5a667a" style:font-size-asian="10.5pt" style:font-size-complex="10.5pt"/>
    </style:style>
    <style:style style:name="P46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67ffdb" officeooo:paragraph-rsid="0067ffdb" style:font-size-asian="10.5pt" style:font-size-complex="10.5pt"/>
    </style:style>
    <style:style style:name="P47" style:family="paragraph" style:parent-style-name="Standard" style:master-page-name="">
      <loext:graphic-properties draw:fill="none"/>
      <style:paragraph-properties fo:margin-left="0.7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48" style:family="paragraph" style:parent-style-name="Standard">
      <loext:graphic-properties draw:fill="none"/>
      <style:paragraph-properties fo:margin-left="0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31407" style:font-size-asian="10.5pt" style:font-size-complex="10.5pt"/>
    </style:style>
    <style:style style:name="P49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4b1258" style:font-size-asian="10.5pt" style:font-size-complex="10.5pt"/>
    </style:style>
    <style:style style:name="P50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31407" style:font-size-asian="10.5pt" style:font-size-complex="10.5pt"/>
    </style:style>
    <style:style style:name="P51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52" style:family="paragraph" style:parent-style-name="Standard" style:master-page-name="">
      <loext:graphic-properties draw:fill="none"/>
      <style:paragraph-properties fo:margin-left="0.6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5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style:font-name="Arial" fo:font-size="10.5pt" style:font-size-asian="10.5pt" style:font-size-complex="10.5pt"/>
    </style:style>
    <style:style style:name="P5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style:font-name="Inconsolata" fo:font-size="10.5pt" style:font-size-asian="10.5pt" style:font-name-complex="Courier" style:font-size-complex="10.5pt"/>
    </style:style>
    <style:style style:name="P55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 style:writing-mode="lr-tb"/>
      <style:text-properties fo:color="#000000"/>
    </style:style>
    <style:style style:name="P56" style:family="paragraph" style:parent-style-name="Standard" style:master-page-name="">
      <loext:graphic-properties draw:fill="none"/>
      <style:paragraph-properties fo:margin-left="0.499cm" fo:margin-right="0cm" fo:line-height="115%" fo:orphans="2" fo:widows="2" fo:text-indent="0cm" style:auto-text-indent="false" style:page-number="auto" fo:background-color="transparent"/>
      <style:text-properties fo:color="#000000" style:font-name="Arial" fo:font-size="10.5pt" officeooo:rsid="00078759" officeooo:paragraph-rsid="00682571" style:font-size-asian="10.5pt" style:font-size-complex="10.5pt"/>
    </style:style>
    <style:style style:name="P57" style:family="paragraph" style:parent-style-name="Standard">
      <style:paragraph-properties fo:line-height="115%" fo:break-before="column"/>
      <style:text-properties fo:color="#000000" style:font-name="Arial" fo:font-size="10.5pt" officeooo:rsid="00078759" officeooo:paragraph-rsid="00559762" style:font-size-asian="10.5pt" style:font-size-complex="10.5pt"/>
    </style:style>
    <style:style style:name="P58" style:family="paragraph" style:parent-style-name="Standard">
      <style:paragraph-properties fo:line-height="115%" fo:break-before="column"/>
      <style:text-properties fo:color="#000000" style:font-name="Arial" fo:font-size="10.5pt" officeooo:rsid="00078759" officeooo:paragraph-rsid="005dbb88" style:font-size-asian="10.5pt" style:font-size-complex="10.5pt"/>
    </style:style>
    <style:style style:name="P59" style:family="paragraph" style:parent-style-name="Standard" style:list-style-name="L1">
      <style:paragraph-properties fo:line-height="115%"/>
      <style:text-properties fo:color="#000000" style:font-name="Arial" fo:font-size="10.5pt" officeooo:paragraph-rsid="004578f8" style:font-size-asian="10.5pt" style:font-size-complex="10.5pt"/>
    </style:style>
    <style:style style:name="P60" style:family="paragraph" style:parent-style-name="Standard" style:list-style-name="L1">
      <style:paragraph-properties fo:line-height="115%"/>
      <style:text-properties fo:color="#000000" style:font-name="Arial" fo:font-size="10.5pt" officeooo:paragraph-rsid="0067ffdb" style:font-size-asian="10.5pt" style:font-size-complex="10.5pt"/>
    </style:style>
    <style:style style:name="P61" style:family="paragraph" style:parent-style-name="Standard" style:list-style-name="L1">
      <style:paragraph-properties fo:line-height="115%"/>
      <style:text-properties fo:color="#000000" style:font-name="Arial" fo:font-size="10.5pt" officeooo:rsid="005d276d" officeooo:paragraph-rsid="005d276d" style:font-size-asian="10.5pt" style:font-size-complex="10.5pt"/>
    </style:style>
    <style:style style:name="P62" style:family="paragraph" style:parent-style-name="Standard" style:list-style-name="L1">
      <style:paragraph-properties fo:line-height="115%"/>
      <style:text-properties fo:color="#000000" style:font-name="Arial" fo:font-size="10.5pt" officeooo:rsid="00446ffc" officeooo:paragraph-rsid="005d276d" style:font-size-asian="10.5pt" style:font-size-complex="10.5pt"/>
    </style:style>
    <style:style style:name="P63" style:family="paragraph" style:parent-style-name="Standard" style:list-style-name="L1">
      <style:paragraph-properties fo:line-height="115%"/>
      <style:text-properties fo:color="#000000" style:font-name="Arial" fo:font-size="10.5pt" officeooo:rsid="004741ec" officeooo:paragraph-rsid="0067ffdb" style:font-size-asian="10.5pt" style:font-size-complex="10.5pt"/>
    </style:style>
    <style:style style:name="P64" style:family="paragraph" style:parent-style-name="Standard" style:list-style-name="L1">
      <style:paragraph-properties fo:line-height="115%"/>
      <style:text-properties fo:color="#000000" style:font-name="Arial" fo:font-size="10.5pt" officeooo:rsid="004741ec" officeooo:paragraph-rsid="004946ad" style:font-size-asian="10.5pt" style:font-size-complex="10.5pt"/>
    </style:style>
    <style:style style:name="P65" style:family="paragraph" style:parent-style-name="Standard" style:list-style-name="L5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6" style:family="paragraph" style:parent-style-name="Standard" style:list-style-name="L6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7" style:family="paragraph" style:parent-style-name="Standard" style:list-style-name="L7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8" style:family="paragraph" style:parent-style-name="Standard" style:list-style-name="L8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9" style:family="paragraph" style:parent-style-name="Standard" style:list-style-name="L10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0" style:family="paragraph" style:parent-style-name="Standard" style:list-style-name="L12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1" style:family="paragraph" style:parent-style-name="Standard" style:list-style-name="L13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2" style:family="paragraph" style:parent-style-name="Standard" style:list-style-name="L14">
      <style:paragraph-properties fo:line-height="115%"/>
      <style:text-properties fo:color="#000000" style:font-name="Arial" fo:font-size="10.5pt" officeooo:rsid="004741ec" officeooo:paragraph-rsid="005309d8" style:font-size-asian="10.5pt" style:font-size-complex="10.5pt"/>
    </style:style>
    <style:style style:name="P73" style:family="paragraph" style:parent-style-name="Standard" style:list-style-name="L16">
      <style:paragraph-properties fo:line-height="115%"/>
      <style:text-properties fo:color="#000000" style:font-name="Arial" fo:font-size="10.5pt" officeooo:rsid="004741ec" officeooo:paragraph-rsid="005309d8" style:font-size-asian="10.5pt" style:font-size-complex="10.5pt"/>
    </style:style>
    <style:style style:name="P74" style:family="paragraph" style:parent-style-name="Standard" style:list-style-name="L19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5" style:family="paragraph" style:parent-style-name="Standard" style:list-style-name="L22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6" style:family="paragraph" style:parent-style-name="Standard" style:list-style-name="L23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7" style:family="paragraph" style:parent-style-name="Standard" style:list-style-name="L27">
      <style:paragraph-properties fo:line-height="115%"/>
      <style:text-properties fo:color="#000000" style:font-name="Arial" fo:font-size="10.5pt" officeooo:rsid="004741ec" officeooo:paragraph-rsid="00559762" style:font-size-asian="10.5pt" style:font-size-complex="10.5pt"/>
    </style:style>
    <style:style style:name="P78" style:family="paragraph" style:parent-style-name="Standard" style:list-style-name="L28">
      <style:paragraph-properties fo:line-height="115%"/>
      <style:text-properties fo:color="#000000" style:font-name="Arial" fo:font-size="10.5pt" officeooo:rsid="004741ec" officeooo:paragraph-rsid="00559762" style:font-size-asian="10.5pt" style:font-size-complex="10.5pt"/>
    </style:style>
    <style:style style:name="P79" style:family="paragraph" style:parent-style-name="Standard" style:list-style-name="L29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741ec" officeooo:paragraph-rsid="00559762" style:font-size-asian="10.5pt" style:font-size-complex="10.5pt"/>
    </style:style>
    <style:style style:name="P80" style:family="paragraph" style:parent-style-name="Standard" style:list-style-name="L30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1" style:family="paragraph" style:parent-style-name="Standard" style:list-style-name="L31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2" style:family="paragraph" style:parent-style-name="Standard" style:list-style-name="L33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3" style:family="paragraph" style:parent-style-name="Standard" style:list-style-name="L1">
      <style:paragraph-properties fo:line-height="115%"/>
      <style:text-properties fo:color="#000000" style:font-name="Arial" fo:font-size="10.5pt" officeooo:rsid="004741ec" officeooo:paragraph-rsid="0067ffdb" style:font-size-asian="10.5pt" style:font-size-complex="10.5pt" style:font-weight-complex="bold"/>
    </style:style>
    <style:style style:name="P84" style:family="paragraph" style:parent-style-name="Standard" style:list-style-name="L1">
      <style:paragraph-properties fo:line-height="115%"/>
      <style:text-properties fo:color="#000000" style:font-name="Arial" fo:font-size="10.5pt" officeooo:rsid="0066b46a" officeooo:paragraph-rsid="0067ffdb" style:font-size-asian="10.5pt" style:font-size-complex="10.5pt"/>
    </style:style>
    <style:style style:name="P85" style:family="paragraph" style:parent-style-name="Standard" style:list-style-name="L1">
      <style:paragraph-properties fo:line-height="115%"/>
      <style:text-properties fo:color="#000000" style:font-name="Arial" fo:font-size="10.5pt" officeooo:rsid="006a7bb0" officeooo:paragraph-rsid="006a7bb0" style:font-size-asian="10.5pt" style:font-size-complex="10.5pt"/>
    </style:style>
    <style:style style:name="P86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682571" style:font-size-asian="10.5pt" style:font-size-complex="10.5pt"/>
    </style:style>
    <style:style style:name="P87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578f8" style:font-size-asian="10.5pt" style:font-size-complex="10.5pt"/>
    </style:style>
    <style:style style:name="P88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1a071" style:font-size-asian="10.5pt" style:font-size-complex="10.5pt"/>
    </style:style>
    <style:style style:name="P89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309d8" style:font-size-asian="10.5pt" style:font-size-complex="10.5pt"/>
    </style:style>
    <style:style style:name="P90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31407" style:font-size-asian="10.5pt" style:font-size-complex="10.5pt"/>
    </style:style>
    <style:style style:name="P91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6ef003" style:font-size-asian="10.5pt" style:font-size-complex="10.5pt"/>
    </style:style>
    <style:style style:name="P92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87b4a" style:font-size-asian="10.5pt" style:font-size-complex="10.5pt"/>
    </style:style>
    <style:style style:name="P93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b1258" style:font-size-asian="10.5pt" style:font-size-complex="10.5pt"/>
    </style:style>
    <style:style style:name="P94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0b1d7" style:font-size-asian="10.5pt" style:font-size-complex="10.5pt"/>
    </style:style>
    <style:style style:name="P95" style:family="paragraph" style:parent-style-name="Standard" style:list-style-name="L2">
      <style:paragraph-properties fo:line-height="115%"/>
      <style:text-properties fo:color="#000000" style:font-name="Arial" fo:font-size="10.5pt" officeooo:rsid="004b1258" officeooo:paragraph-rsid="00682571" style:font-size-asian="10.5pt" style:font-size-complex="10.5pt"/>
    </style:style>
    <style:style style:name="P96" style:family="paragraph" style:parent-style-name="Standard" style:list-style-name="L4">
      <style:paragraph-properties fo:line-height="115%"/>
      <style:text-properties fo:color="#000000" style:font-name="Arial" fo:font-size="10.5pt" officeooo:rsid="004b1258" officeooo:paragraph-rsid="00682571" style:font-size-asian="10.5pt" style:font-size-complex="10.5pt"/>
    </style:style>
    <style:style style:name="P97" style:family="paragraph" style:parent-style-name="Standard" style:list-style-name="L1">
      <style:paragraph-properties fo:line-height="115%"/>
      <style:text-properties fo:color="#000000" style:font-name="Arial" fo:font-size="10.5pt" officeooo:rsid="004946ad" officeooo:paragraph-rsid="004946ad" style:font-size-asian="10.5pt" style:font-size-complex="10.5pt"/>
    </style:style>
    <style:style style:name="P98" style:family="paragraph" style:parent-style-name="Standard" style:list-style-name="L9">
      <style:paragraph-properties fo:line-height="115%"/>
      <style:text-properties fo:color="#000000" style:font-name="Arial" fo:font-size="10.5pt" officeooo:rsid="004ab62a" officeooo:paragraph-rsid="004ab62a" style:font-size-asian="10.5pt" style:font-size-complex="10.5pt"/>
    </style:style>
    <style:style style:name="P99" style:family="paragraph" style:parent-style-name="Standard" style:list-style-name="L17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cf6ef" officeooo:paragraph-rsid="005309d8" style:font-size-asian="10.5pt" style:font-size-complex="10.5pt"/>
    </style:style>
    <style:style style:name="P100" style:family="paragraph" style:parent-style-name="Standard" style:list-style-name="L21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cf6ef" officeooo:paragraph-rsid="00531407" style:font-size-asian="10.5pt" style:font-size-complex="10.5pt"/>
    </style:style>
    <style:style style:name="P101" style:family="paragraph" style:parent-style-name="Standard" style:list-style-name="L25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cf6ef" officeooo:paragraph-rsid="00531407" style:font-size-asian="10.5pt" style:font-size-complex="10.5pt"/>
    </style:style>
    <style:style style:name="P102" style:family="paragraph" style:parent-style-name="Standard" style:list-style-name="L18">
      <style:paragraph-properties fo:line-height="115%"/>
      <style:text-properties fo:color="#000000" style:font-name="Arial" fo:font-size="10.5pt" officeooo:rsid="004cf6ef" officeooo:paragraph-rsid="00531407" style:font-size-asian="10.5pt" style:font-size-complex="10.5pt"/>
    </style:style>
    <style:style style:name="P103" style:family="paragraph" style:parent-style-name="Standard" style:list-style-name="L1">
      <style:paragraph-properties fo:line-height="115%"/>
      <style:text-properties fo:color="#000000" style:font-name="Arial" fo:font-size="10.5pt" officeooo:rsid="004cf6ef" officeooo:paragraph-rsid="0053b3a8" style:font-size-asian="10.5pt" style:font-size-complex="10.5pt"/>
    </style:style>
    <style:style style:name="P104" style:family="paragraph" style:parent-style-name="Standard" style:list-style-name="L1">
      <style:paragraph-properties fo:line-height="115%"/>
      <style:text-properties fo:color="#000000" style:font-name="Arial" fo:font-size="10.5pt" officeooo:rsid="00531407" officeooo:paragraph-rsid="0053b3a8" style:font-size-asian="10.5pt" style:font-size-complex="10.5pt"/>
    </style:style>
    <style:style style:name="P105" style:family="paragraph" style:parent-style-name="Standard" style:list-style-name="L34">
      <style:paragraph-properties fo:line-height="115%"/>
      <style:text-properties fo:color="#000000" style:font-name="Arial" fo:font-size="10.5pt" officeooo:rsid="005a667a" officeooo:paragraph-rsid="005a667a" style:font-size-asian="10.5pt" style:font-size-complex="10.5pt"/>
    </style:style>
    <style:style style:name="P106" style:family="paragraph" style:parent-style-name="Standard" style:list-style-name="L1">
      <style:paragraph-properties fo:line-height="115%"/>
      <style:text-properties fo:color="#000000" style:font-name="Arial" fo:font-size="10.5pt" officeooo:rsid="0034a536" officeooo:paragraph-rsid="0040a528" style:font-size-asian="10.5pt" style:font-size-complex="10.5pt"/>
    </style:style>
    <style:style style:name="P107" style:family="paragraph" style:parent-style-name="Standard" style:list-style-name="L1">
      <style:paragraph-properties fo:line-height="115%"/>
      <style:text-properties fo:color="#000000" style:font-name="Arial" fo:font-size="10.5pt" officeooo:rsid="006ef003" officeooo:paragraph-rsid="006ef003" style:font-size-asian="10.5pt" style:font-size-complex="10.5pt"/>
    </style:style>
    <style:style style:name="P108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40a528" style:font-size-asian="10.5pt" style:font-size-complex="10.5pt"/>
    </style:style>
    <style:style style:name="P109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40b1d7" style:font-size-asian="10.5pt" style:font-size-complex="10.5pt"/>
    </style:style>
    <style:style style:name="P110" style:family="paragraph" style:parent-style-name="Standard" style:list-style-name="L1">
      <style:paragraph-properties fo:line-height="115%"/>
      <style:text-properties fo:color="#000000" style:font-name="Arial" fo:font-size="10.5pt" officeooo:rsid="00166af5" officeooo:paragraph-rsid="0040b1d7" style:font-size-asian="10.5pt" style:font-size-complex="10.5pt"/>
    </style:style>
    <style:style style:name="P111" style:family="paragraph" style:parent-style-name="Standard" style:list-style-name="L1">
      <style:paragraph-properties fo:line-height="115%"/>
      <style:text-properties fo:color="#000000" style:font-name="Arial" fo:font-size="10.5pt" officeooo:rsid="0020e387" officeooo:paragraph-rsid="0040b1d7" style:font-size-asian="10.5pt" style:font-size-complex="10.5pt"/>
    </style:style>
    <style:style style:name="P112" style:family="paragraph" style:parent-style-name="Standard" style:list-style-name="L1">
      <style:paragraph-properties fo:line-height="115%"/>
      <style:text-properties fo:color="#000000" style:font-name="Arial" fo:font-size="10.5pt" officeooo:rsid="0020e387" officeooo:paragraph-rsid="0067ffdb" style:font-size-asian="10.5pt" style:font-size-complex="10.5pt"/>
    </style:style>
    <style:style style:name="P113" style:family="paragraph" style:parent-style-name="Standard" style:list-style-name="L1">
      <style:paragraph-properties fo:line-height="115%"/>
      <style:text-properties fo:color="#000000" style:font-name="Arial" fo:font-size="10.5pt" officeooo:rsid="0042f736" officeooo:paragraph-rsid="0040b1d7" style:font-size-asian="10.5pt" style:font-size-complex="10.5pt"/>
    </style:style>
    <style:style style:name="P114" style:family="paragraph" style:parent-style-name="Standard" style:list-style-name="L1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15" style:family="paragraph" style:parent-style-name="Standard" style:list-style-name="L38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16" style:family="paragraph" style:parent-style-name="Standard" style:list-style-name="L39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17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578f8" fo:background-color="transparent" style:font-size-asian="10.5pt" style:font-size-complex="10.5pt"/>
    </style:style>
    <style:style style:name="P118" style:family="paragraph" style:parent-style-name="Standard" style:list-style-name="L1">
      <style:paragraph-properties fo:line-height="115%"/>
      <style:text-properties fo:color="#000000" style:font-name="Arial" fo:font-size="10.5pt" officeooo:rsid="000a1a0f" officeooo:paragraph-rsid="0067ffdb" fo:background-color="transparent" style:font-size-asian="10.5pt" style:font-size-complex="10.5pt"/>
    </style:style>
    <style:style style:name="P119" style:family="paragraph" style:parent-style-name="Standard" style:list-style-name="L1">
      <style:paragraph-properties fo:line-height="115%"/>
      <style:text-properties fo:color="#000000" officeooo:paragraph-rsid="0067ffdb"/>
    </style:style>
    <style:style style:name="P120" style:family="paragraph" style:parent-style-name="Standard" style:list-style-name="L1">
      <style:paragraph-properties fo:line-height="115%"/>
      <style:text-properties fo:color="#000000" officeooo:paragraph-rsid="00682571"/>
    </style:style>
    <style:style style:name="P121" style:family="paragraph" style:parent-style-name="Standard" style:list-style-name="L1">
      <style:paragraph-properties fo:line-height="115%"/>
      <style:text-properties fo:color="#000000" officeooo:paragraph-rsid="0040a528"/>
    </style:style>
    <style:style style:name="P122" style:family="paragraph" style:parent-style-name="Standard" style:list-style-name="L1">
      <style:paragraph-properties fo:line-height="115%"/>
      <style:text-properties fo:color="#000000" officeooo:paragraph-rsid="0040b1d7"/>
    </style:style>
    <style:style style:name="P123" style:family="paragraph" style:parent-style-name="Standard" style:list-style-name="L1">
      <style:paragraph-properties fo:line-height="115%"/>
      <style:text-properties fo:color="#ff3333" style:font-name="Arial" fo:font-size="10.5pt" officeooo:rsid="00446ffc" officeooo:paragraph-rsid="005d276d" style:font-size-asian="10.5pt" style:font-size-complex="10.5pt"/>
    </style:style>
    <style:style style:name="P124" style:family="paragraph" style:parent-style-name="Standard" style:list-style-name="L3">
      <style:paragraph-properties fo:line-height="115%"/>
      <style:text-properties fo:color="#ff3333" style:font-name="Arial" fo:font-size="10.5pt" officeooo:rsid="004ab62a" officeooo:paragraph-rsid="00682571" style:font-size-asian="10.5pt" style:font-size-complex="10.5pt"/>
    </style:style>
    <style:style style:name="P125" style:family="paragraph" style:parent-style-name="Standard" style:list-style-name="L1">
      <style:paragraph-properties fo:line-height="115%"/>
      <style:text-properties fo:color="#ff3333" style:font-name="Arial" fo:font-size="10.5pt" officeooo:rsid="004946ad" officeooo:paragraph-rsid="004946ad" style:font-size-asian="10.5pt" style:font-size-complex="10.5pt"/>
    </style:style>
    <style:style style:name="P126" style:family="paragraph" style:parent-style-name="Standard" style:list-style-name="L9">
      <style:paragraph-properties fo:line-height="115%"/>
      <style:text-properties fo:color="#ff3333" style:font-name="Arial" fo:font-size="10.5pt" officeooo:rsid="004741ec" officeooo:paragraph-rsid="004ab62a" style:font-size-asian="10.5pt" style:font-size-complex="10.5pt"/>
    </style:style>
    <style:style style:name="P127" style:family="paragraph" style:parent-style-name="Standard" style:list-style-name="L11">
      <style:paragraph-properties fo:line-height="115%"/>
      <style:text-properties fo:color="#ff3333" style:font-name="Arial" fo:font-size="10.5pt" officeooo:rsid="004741ec" officeooo:paragraph-rsid="0051a071" style:font-size-asian="10.5pt" style:font-size-complex="10.5pt"/>
    </style:style>
    <style:style style:name="P128" style:family="paragraph" style:parent-style-name="Standard" style:list-style-name="L15">
      <style:paragraph-properties fo:line-height="115%"/>
      <style:text-properties fo:color="#ff3333" style:font-name="Arial" fo:font-size="10.5pt" officeooo:rsid="004741ec" officeooo:paragraph-rsid="005309d8" style:font-size-asian="10.5pt" style:font-size-complex="10.5pt"/>
    </style:style>
    <style:style style:name="P129" style:family="paragraph" style:parent-style-name="Standard" style:list-style-name="L24">
      <style:paragraph-properties fo:line-height="115%"/>
      <style:text-properties fo:color="#ff3333" style:font-name="Arial" fo:font-size="10.5pt" officeooo:rsid="004741ec" officeooo:paragraph-rsid="00531407" style:font-size-asian="10.5pt" style:font-size-complex="10.5pt"/>
    </style:style>
    <style:style style:name="P130" style:family="paragraph" style:parent-style-name="Standard" style:list-style-name="L32">
      <style:paragraph-properties fo:line-height="115%"/>
      <style:text-properties fo:color="#ff3333" style:font-name="Arial" fo:font-size="10.5pt" officeooo:rsid="004741ec" officeooo:paragraph-rsid="00591a69" style:font-size-asian="10.5pt" style:font-size-complex="10.5pt"/>
    </style:style>
    <style:style style:name="P131" style:family="paragraph" style:parent-style-name="Standard" style:list-style-name="L20">
      <style:paragraph-properties fo:line-height="115%"/>
      <style:text-properties fo:color="#ff3333" style:font-name="Arial" fo:font-size="10.5pt" officeooo:rsid="004cf6ef" officeooo:paragraph-rsid="00531407" style:font-size-asian="10.5pt" style:font-size-complex="10.5pt"/>
    </style:style>
    <style:style style:name="P132" style:family="paragraph" style:parent-style-name="Standard" style:list-style-name="L1">
      <style:paragraph-properties fo:line-height="115%"/>
      <style:text-properties fo:color="#ff3333" style:font-name="Arial" fo:font-size="10.5pt" officeooo:rsid="004cf6ef" officeooo:paragraph-rsid="0053b3a8" style:font-size-asian="10.5pt" style:font-size-complex="10.5pt"/>
    </style:style>
    <style:style style:name="P133" style:family="paragraph" style:parent-style-name="Standard" style:list-style-name="L36">
      <style:paragraph-properties fo:line-height="115%"/>
      <style:text-properties fo:color="#ff3333" style:font-name="Arial" fo:font-size="10.5pt" officeooo:rsid="00507aac" officeooo:paragraph-rsid="005a667a" style:font-size-asian="10.5pt" style:font-size-complex="10.5pt"/>
    </style:style>
    <style:style style:name="P134" style:family="paragraph" style:parent-style-name="Standard" style:list-style-name="L1">
      <style:paragraph-properties fo:line-height="115%"/>
      <style:text-properties fo:color="#ff3333" style:font-name="Arial" fo:font-size="10.5pt" officeooo:rsid="00083f5c" officeooo:paragraph-rsid="0040a528" style:font-size-asian="10.5pt" style:font-size-complex="10.5pt"/>
    </style:style>
    <style:style style:name="P135" style:family="paragraph" style:parent-style-name="Standard" style:list-style-name="L1">
      <style:paragraph-properties fo:line-height="115%"/>
      <style:text-properties fo:color="#ff3333" style:font-name="Arial" fo:font-size="10.5pt" officeooo:rsid="0014e7ed" officeooo:paragraph-rsid="0040a528" style:font-size-asian="10.5pt" style:font-size-complex="10.5pt"/>
    </style:style>
    <style:style style:name="P136" style:family="paragraph" style:parent-style-name="Standard" style:list-style-name="L1">
      <style:paragraph-properties fo:line-height="115%"/>
      <style:text-properties fo:color="#ff3333" style:font-name="Arial" fo:font-size="10.5pt" officeooo:rsid="003bf60f" officeooo:paragraph-rsid="0040b1d7" style:font-size-asian="10.5pt" style:font-size-complex="10.5pt"/>
    </style:style>
    <style:style style:name="P137" style:family="paragraph" style:parent-style-name="Standard" style:list-style-name="L1">
      <style:paragraph-properties fo:line-height="115%"/>
      <style:text-properties fo:color="#ff3333" style:font-name="Arial" fo:font-size="10.5pt" officeooo:rsid="0042f736" officeooo:paragraph-rsid="0040b1d7" style:font-size-asian="10.5pt" style:font-size-complex="10.5pt"/>
    </style:style>
    <style:style style:name="P138" style:family="paragraph" style:parent-style-name="Standard" style:list-style-name="L40">
      <style:paragraph-properties fo:line-height="115%"/>
      <style:text-properties fo:color="#ff3333" style:font-name="Arial" fo:font-size="10.5pt" officeooo:rsid="0042f736" officeooo:paragraph-rsid="0067ffdb" style:font-size-asian="10.5pt" style:font-size-complex="10.5pt"/>
    </style:style>
    <style:style style:name="P139" style:family="paragraph" style:parent-style-name="Standard" style:list-style-name="L1">
      <style:paragraph-properties fo:line-height="115%"/>
      <style:text-properties fo:color="#ff3333" style:font-name="Arial" fo:font-size="10.5pt" officeooo:rsid="000a1a0f" officeooo:paragraph-rsid="0067ffdb" fo:background-color="transparent" style:font-size-asian="10.5pt" style:font-size-complex="10.5pt"/>
    </style:style>
    <style:style style:name="P140" style:family="paragraph" style:parent-style-name="Standard" style:list-style-name="L26">
      <style:paragraph-properties fo:line-height="115%"/>
      <style:text-properties fo:font-variant="normal" fo:text-transform="none" fo:color="#ff3333" style:text-line-through-style="none" style:text-line-through-type="none" style:font-name="Arial" fo:font-size="10.5pt" fo:letter-spacing="normal" fo:font-style="normal" style:text-underline-style="none" fo:font-weight="normal" officeooo:rsid="004741ec" officeooo:paragraph-rsid="00531407" style:text-blinking="false" fo:background-color="#ffffff" style:font-size-asian="10.5pt" style:font-size-complex="10.5pt"/>
    </style:style>
    <style:style style:name="P141" style:family="paragraph" style:parent-style-name="Standard" style:list-style-name="L35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1bef1" officeooo:paragraph-rsid="0061bef1" style:text-blinking="false" fo:background-color="#ffffff" style:font-size-asian="10.5pt" style:font-size-complex="10.5pt"/>
    </style:style>
    <style:style style:name="P142" style:family="paragraph" style:parent-style-name="Standard" style:list-style-name="L37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1bef1" officeooo:paragraph-rsid="0061bef1" style:text-blinking="false" fo:background-color="#ffffff" style:font-size-asian="10.5pt" style:font-size-complex="10.5pt"/>
    </style:style>
    <style:style style:name="P143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078759" officeooo:paragraph-rsid="004578f8" style:font-size-asian="10.5pt" style:font-size-complex="10.5pt"/>
    </style:style>
    <style:style style:name="P144" style:family="paragraph" style:parent-style-name="Standard" style:list-style-name="L1" style:master-page-name="">
      <style:paragraph-properties fo:line-height="115%" style:page-number="auto"/>
      <style:text-properties fo:color="#000000" style:font-name="Arial" fo:font-size="10.5pt" officeooo:rsid="00078759" officeooo:paragraph-rsid="00531407" style:font-size-asian="10.5pt" style:font-size-complex="10.5pt"/>
    </style:style>
    <style:style style:name="P145" style:family="paragraph" style:parent-style-name="Standard" style:list-style-name="L1" style:master-page-name="">
      <style:paragraph-properties fo:line-height="115%" style:page-number="auto"/>
      <style:text-properties fo:color="#000000" style:font-name="Arial" fo:font-size="10.5pt" officeooo:rsid="00078759" officeooo:paragraph-rsid="005a667a" style:font-size-asian="10.5pt" style:font-size-complex="10.5pt"/>
    </style:style>
    <style:style style:name="P146" style:family="paragraph" style:parent-style-name="Standard" style:list-style-name="L1" style:master-page-name="">
      <style:paragraph-properties fo:line-height="115%" style:page-number="auto"/>
      <style:text-properties fo:color="#000000" officeooo:paragraph-rsid="00531407"/>
    </style:style>
    <style:style style:name="P147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709b9" officeooo:paragraph-rsid="0040b1d7" style:font-size-asian="10.5pt" style:font-size-complex="10.5pt"/>
    </style:style>
    <style:style style:name="P148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Inconsolata" fo:font-size="10.5pt" officeooo:rsid="002709b9" officeooo:paragraph-rsid="0040b1d7" style:font-size-asian="10.5pt" style:font-size-complex="10.5pt"/>
    </style:style>
    <style:style style:name="P149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Inconsolata" fo:font-size="10.5pt" officeooo:rsid="0040f87a" officeooo:paragraph-rsid="0040b1d7" style:font-size-asian="10.5pt" style:font-size-complex="10.5pt"/>
    </style:style>
    <style:style style:name="P150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Inconsolata" fo:font-size="10.5pt" officeooo:rsid="0020e387" officeooo:paragraph-rsid="0040b1d7" style:font-size-asian="10.5pt" style:font-size-complex="10.5pt"/>
    </style:style>
    <style:style style:name="P151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Inconsolata" fo:font-size="10.5pt" officeooo:rsid="0020e387" officeooo:paragraph-rsid="0040b1d7" style:font-size-asian="10.5pt" style:font-size-complex="10.5pt"/>
    </style:style>
    <style:style style:name="P152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Arial" fo:font-size="10.5pt" officeooo:rsid="0020e387" officeooo:paragraph-rsid="0040b1d7" style:font-size-asian="10.5pt" style:font-size-complex="10.5pt"/>
    </style:style>
    <style:style style:name="P153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40b1d7" style:font-size-asian="10.5pt" style:font-size-complex="10.5pt"/>
    </style:style>
    <style:style style:name="P154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67ffdb" style:font-size-asian="10.5pt" style:font-size-complex="10.5pt"/>
    </style:style>
    <style:style style:name="P155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0f87a" officeooo:paragraph-rsid="0040b1d7" style:font-size-asian="10.5pt" style:font-size-complex="10.5pt"/>
    </style:style>
    <style:style style:name="P156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2f736" officeooo:paragraph-rsid="0067ffdb" style:font-size-asian="10.5pt" style:font-size-complex="10.5pt"/>
    </style:style>
    <style:style style:name="P157" style:family="paragraph" style:parent-style-name="Standard" style:list-style-name="L1" style:master-page-name="">
      <loext:graphic-properties draw:fill="none"/>
      <style:paragraph-properties fo:margin-left="0.7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2709b9" officeooo:paragraph-rsid="0067ffdb" style:font-size-asian="10.5pt" style:font-size-complex="10.5pt"/>
    </style:style>
    <style:style style:name="T1" style:family="text">
      <style:text-properties officeooo:rsid="00278abb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0c3974" style:font-size-asian="10.5pt" style:font-size-complex="10.5pt"/>
    </style:style>
    <style:style style:name="T4" style:family="text">
      <style:text-properties style:font-name="Arial" fo:font-size="10.5pt" officeooo:rsid="0034a536" style:font-size-asian="10.5pt" style:font-size-complex="10.5pt"/>
    </style:style>
    <style:style style:name="T5" style:family="text">
      <style:text-properties style:font-name="Arial" fo:font-size="10.5pt" officeooo:rsid="00166af5" style:font-size-asian="10.5pt" style:font-size-complex="10.5pt"/>
    </style:style>
    <style:style style:name="T6" style:family="text">
      <style:text-properties style:font-name="Arial" fo:font-size="10.5pt" officeooo:rsid="003bf60f" style:font-size-asian="10.5pt" style:font-size-complex="10.5pt"/>
    </style:style>
    <style:style style:name="T7" style:family="text">
      <style:text-properties style:font-name="Arial" fo:font-size="10.5pt" officeooo:rsid="00078759" style:font-size-asian="10.5pt" style:font-size-complex="10.5pt"/>
    </style:style>
    <style:style style:name="T8" style:family="text">
      <style:text-properties style:font-name="Arial" fo:font-size="10.5pt" officeooo:rsid="005d276d" style:font-size-asian="10.5pt" style:font-size-complex="10.5pt"/>
    </style:style>
    <style:style style:name="T9" style:family="text">
      <style:text-properties style:font-name="Arial" fo:font-size="10.5pt" officeooo:rsid="00610c6c" style:font-size-asian="10.5pt" style:font-size-complex="10.5pt"/>
    </style:style>
    <style:style style:name="T10" style:family="text">
      <style:text-properties style:font-name="Arial" fo:font-size="10.5pt" officeooo:rsid="004b1258" style:font-size-asian="10.5pt" style:font-size-complex="10.5pt"/>
    </style:style>
    <style:style style:name="T11" style:family="text">
      <style:text-properties style:font-name="Arial" fo:font-size="10.5pt" officeooo:rsid="004ab62a" style:font-size-asian="10.5pt" style:font-size-complex="10.5pt"/>
    </style:style>
    <style:style style:name="T12" style:family="text">
      <style:text-properties style:font-name="Arial" fo:font-size="10.5pt" officeooo:rsid="00531407" style:font-size-asian="10.5pt" style:font-size-complex="10.5pt"/>
    </style:style>
    <style:style style:name="T13" style:family="text">
      <style:text-properties style:font-name="Arial" fo:font-size="10.5pt" officeooo:rsid="00559762" style:font-size-asian="10.5pt" style:font-size-complex="10.5pt"/>
    </style:style>
    <style:style style:name="T14" style:family="text">
      <style:text-properties style:font-name="Arial" fo:font-size="10.5pt" officeooo:rsid="0061bef1" style:font-size-asian="10.5pt" style:font-size-complex="10.5pt"/>
    </style:style>
    <style:style style:name="T15" style:family="text">
      <style:text-properties style:font-name="Arial" fo:font-size="10.5pt" officeooo:rsid="004741ec" fo:background-color="transparent" loext:char-shading-value="0" style:font-size-asian="10.5pt" style:font-size-complex="10.5pt"/>
    </style:style>
    <style:style style:name="T16" style:family="text">
      <style:text-properties style:font-name="Arial" fo:font-size="10.5pt" officeooo:rsid="0066b46a" fo:background-color="transparent" loext:char-shading-value="0" style:font-size-asian="10.5pt" style:font-size-complex="10.5pt"/>
    </style:style>
    <style:style style:name="T17" style:family="text">
      <style:text-properties officeooo:rsid="0034a536"/>
    </style:style>
    <style:style style:name="T18" style:family="text">
      <style:text-properties officeooo:rsid="003bf60f"/>
    </style:style>
    <style:style style:name="T19" style:family="text">
      <style:text-properties officeooo:rsid="0040f87a"/>
    </style:style>
    <style:style style:name="T20" style:family="text">
      <style:text-properties officeooo:rsid="00428c77"/>
    </style:style>
    <style:style style:name="T21" style:family="text">
      <style:text-properties style:font-weight-complex="bold"/>
    </style:style>
    <style:style style:name="T22" style:family="text">
      <style:text-properties officeooo:rsid="004741ec" style:font-weight-complex="bold"/>
    </style:style>
    <style:style style:name="T23" style:family="text">
      <style:text-properties officeooo:rsid="0066b46a" style:font-weight-complex="bold"/>
    </style:style>
    <style:style style:name="T24" style:family="text">
      <style:text-properties officeooo:rsid="004741ec"/>
    </style:style>
    <style:style style:name="T25" style:family="text">
      <style:text-properties officeooo:rsid="00484f7b"/>
    </style:style>
    <style:style style:name="T26" style:family="text">
      <style:text-properties officeooo:rsid="004946ad"/>
    </style:style>
    <style:style style:name="T27" style:family="text">
      <style:text-properties officeooo:rsid="004ab62a"/>
    </style:style>
    <style:style style:name="T28" style:family="text">
      <style:text-properties officeooo:rsid="004b1258"/>
    </style:style>
    <style:style style:name="T29" style:family="text">
      <style:text-properties officeooo:rsid="004cf6ef"/>
    </style:style>
    <style:style style:name="T30" style:family="text">
      <style:text-properties officeooo:rsid="0051a071"/>
    </style:style>
    <style:style style:name="T31" style:family="text">
      <style:text-properties officeooo:rsid="00531407"/>
    </style:style>
    <style:style style:name="T32" style:family="text">
      <style:text-properties officeooo:rsid="0053b3a8"/>
    </style:style>
    <style:style style:name="T33" style:family="text">
      <style:text-properties officeooo:rsid="00559762"/>
    </style:style>
    <style:style style:name="T34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/>
    </style:style>
    <style:style style:name="T35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559762" style:text-blinking="false" fo:background-color="#ffffff" loext:char-shading-value="0"/>
    </style:style>
    <style:style style:name="T36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574f5c" style:text-blinking="false" fo:background-color="#ffffff" loext:char-shading-value="0"/>
    </style:style>
    <style:style style:name="T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91a69" style:text-blinking="false" fo:background-color="#ffffff" loext:char-shading-value="0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a667a" style:text-blinking="false" fo:background-color="#ffffff" loext:char-shading-value="0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1bef1" style:text-blinking="false" fo:background-color="#ffffff" loext:char-shading-value="0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3a509" style:text-blinking="false" fo:background-color="#ffffff" loext:char-shading-value="0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44546" style:text-blinking="false" fo:background-color="#ffffff" loext:char-shading-value="0"/>
    </style:style>
    <style:style style:name="T44" style:family="text">
      <style:text-properties officeooo:rsid="00591a69"/>
    </style:style>
    <style:style style:name="T45" style:family="text">
      <style:text-properties officeooo:rsid="005a667a"/>
    </style:style>
    <style:style style:name="T46" style:family="text">
      <style:text-properties officeooo:rsid="005d276d"/>
    </style:style>
    <style:style style:name="T47" style:family="text">
      <style:text-properties officeooo:rsid="005dbb88"/>
    </style:style>
    <style:style style:name="T48" style:family="text">
      <style:text-properties officeooo:rsid="00610c6c"/>
    </style:style>
    <style:style style:name="T49" style:family="text">
      <style:text-properties officeooo:rsid="0066b46a"/>
    </style:style>
    <style:style style:name="T50" style:family="text">
      <style:text-properties officeooo:rsid="0067ffdb"/>
    </style:style>
    <style:style style:name="T51" style:family="text">
      <style:text-properties officeooo:rsid="00078759"/>
    </style:style>
    <style:style style:name="T52" style:family="text">
      <style:text-properties officeooo:rsid="005e2357"/>
    </style:style>
    <style:style style:name="T53" style:family="text">
      <style:text-properties style:font-name="Inconsolata"/>
    </style:style>
    <style:style style:name="T54" style:family="text">
      <style:text-properties officeooo:rsid="00742889"/>
    </style:style>
    <style:style style:name="T55" style:family="text">
      <style:text-properties fo:color="#ff3333"/>
    </style:style>
    <style:style style:name="T56" style:family="text">
      <style:text-properties fo:color="#ff3333" officeooo:rsid="00484f7b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 <text:tab/>: <text:tab/></text:p>
          </table:table-cell>
          <table:table-cell table:style-name="Tableau1.B1" table:number-rows-spanned="3" office:value-type="string">
            <text:p text:style-name="P37">Q.C.M <text:span text:style-name="T20">3.1</text:span></text:p>
            <text:p text:style-name="P37"/>
            <text:p text:style-name="P37">55 minutes</text:p>
          </table:table-cell>
        </table:table-row>
        <table:table-row>
          <table:table-cell table:style-name="Tableau1.A1" office:value-type="string">
            <text:p text:style-name="P3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4">Classe <text:tab/>: <text:tab/></text:p>
          </table:table-cell>
          <table:covered-table-cell/>
        </table:table-row>
      </table:table>
      <text:p text:style-name="P36"/>
      <text:p text:style-name="P36"/>
      <text:section text:style-name="Sect1" text:name="Section1">
        <text:list xml:id="list4068888913453974325" text:style-name="L1">
          <text:list-item>
            <text:p text:style-name="P59"><text:span text:style-name="T51"><text:s/></text:span>On donne le programme <text:span text:style-name="T52">Python </text:span>suivant :</text:p>
          </text:list-item>
        </text:list>
        <text:p text:style-name="P54">def calcul(var):</text:p>
        <text:p text:style-name="P54"><text:s text:c="4"/>var = var * 2</text:p>
        <text:p text:style-name="P54"><text:s text:c="4"/>return(var)</text:p>
        <text:p text:style-name="P54"/>
        <text:p text:style-name="P54"><text:span text:style-name="T47">n</text:span> = 0</text:p>
        <text:p text:style-name="P54">for i in range(5):</text:p>
        <text:p text:style-name="P54"><text:s text:c="4"/><text:span text:style-name="T47">n</text:span> = <text:span text:style-name="T47">n</text:span> + i</text:p>
        <text:p text:style-name="P54"><text:s text:c="4"/><text:span text:style-name="T48">t = </text:span>calcul(<text:span text:style-name="T47">n</text:span>)</text:p>
        <text:p text:style-name="P53"/>
        <text:p text:style-name="P55"><text:span text:style-name="T2">Après exécution, l</text:span><text:span text:style-name="T8">a valeur de</text:span><text:span text:style-name="T2"> </text:span><text:span text:style-name="T9">t</text:span><text:span text:style-name="T2"> </text:span><text:span text:style-name="T8">est</text:span><text:span text:style-name="T2"> :</text:span></text:p>
        <text:list xml:id="list144513698140592" text:continue-numbering="true" text:style-name="L1">
          <text:list-item>
            <text:list>
              <text:list-item>
                <text:p text:style-name="P61">10</text:p>
              </text:list-item>
              <text:list-item>
                <text:p text:style-name="P62">1<text:span text:style-name="T46">5</text:span></text:p>
              </text:list-item>
              <text:list-item>
                <text:p text:style-name="P123">2<text:span text:style-name="T46">0</text:span></text:p>
              </text:list-item>
              <text:list-item>
                <text:p text:style-name="P62"><text:span text:style-name="Police_20_par_20_défaut">3</text:span><text:span text:style-name="Police_20_par_20_défaut"><text:span text:style-name="T46">0</text:span></text:span></text:p>
              </text:list-item>
            </text:list>
          </text:list-item>
        </text:list>
        <text:p text:style-name="P17"/>
        <text:p text:style-name="P17"/>
        <text:list xml:id="list144513260389745" text:continue-numbering="true" text:style-name="L1">
          <text:list-item>
            <text:p text:style-name="P117"><text:s/><text:span text:style-name="T24">Lequel est un n-uplet ?</text:span></text:p>
            <text:list>
              <text:list-item>
                <text:p text:style-name="P60">[<text:span text:style-name="T24">1, 3, 5, 15]</text:span></text:p>
              </text:list-item>
              <text:list-item>
                <text:p text:style-name="P63">1, 3, 5, 15</text:p>
              </text:list-item>
              <text:list-item>
                <text:p text:style-name="P83"><text:span text:style-name="Police_20_par_20_défaut"><text:span text:style-name="T55">(1, 3, 5, 15)</text:span></text:span></text:p>
              </text:list-item>
              <text:list-item>
                <text:p text:style-name="P118">‘<text:span text:style-name="T24">1, 3, 5, 15’</text:span></text:p>
              </text:list-item>
            </text:list>
          </text:list-item>
        </text:list>
        <text:p text:style-name="P33"/>
        <text:p text:style-name="P33"/>
        <text:list xml:id="list144513717453914" text:continue-numbering="true" text:style-name="L1">
          <text:list-item>
            <text:p text:style-name="P119"><text:span text:style-name="T15">O</text:span><text:span text:style-name="T16">n considère le n-uplet t tel que t = (3, 5, 1).<text:line-break/>Qu’obtient-on après l’instruction t[1] = 4 ?</text:span></text:p>
            <text:list>
              <text:list-item>
                <text:p text:style-name="P84"><text:span text:style-name="Police_20_par_20_défaut"><text:span text:style-name="T22">L</text:span></text:span><text:span text:style-name="Police_20_par_20_défaut"><text:span text:style-name="T21">a valeur de t est </text:span></text:span><text:s/>(4, 5, 1)</text:p>
              </text:list-item>
              <text:list-item>
                <text:p text:style-name="P63"><text:span text:style-name="Police_20_par_20_défaut"><text:span text:style-name="T21">L</text:span></text:span><text:span text:style-name="Police_20_par_20_défaut"><text:span text:style-name="T23">a valeur de t est </text:span></text:span><text:span text:style-name="T49"><text:s/>(3, 4, 1)</text:span></text:p>
              </text:list-item>
              <text:list-item>
                <text:p text:style-name="P85">La valeur de t est (3, 5, 4)</text:p>
              </text:list-item>
              <text:list-item>
                <text:p text:style-name="P139">U<text:span text:style-name="T50">ne erreur</text:span></text:p>
              </text:list-item>
            </text:list>
          </text:list-item>
        </text:list>
        <text:p text:style-name="P6"/>
        <text:p text:style-name="P15"/>
        <text:list xml:id="list144514040179522" text:continue-numbering="true" text:style-name="L1">
          <text:list-item>
            <text:p text:style-name="P86"><text:span text:style-name="T28">V</text:span>oici du code Python :<text:line-break/><text:span text:style-name="T53">liste3 = [ ]<text:line-break/>for n in range(5):<text:line-break/><text:tab/>liste3.append(n**2)</text:span><text:line-break/></text:p>
          </text:list-item>
        </text:list>
        <text:p text:style-name="P56">Que contient liste3 <text:span text:style-name="T28">après l’exécution de ce code </text:span>?</text:p>
        <text:list xml:id="list144514754067353" text:continue-numbering="true" text:style-name="L1">
          <text:list-item>
            <text:list>
              <text:list-item>
                <text:p text:style-name="P120"><text:span text:style-name="T10">[0, </text:span><text:span text:style-name="T11">1, </text:span><text:span text:style-name="T10">2, 3, 4]</text:span></text:p>
              </text:list-item>
            </text:list>
          </text:list-item>
        </text:list>
        <text:list xml:id="list9185141027449144794" text:style-name="L2">
          <text:list-item>
            <text:list>
              <text:list-item>
                <text:p text:style-name="P95">[0, 1, 2, 4, 8]</text:p>
              </text:list-item>
            </text:list>
          </text:list-item>
        </text:list>
        <text:list xml:id="list1632238573696298746" text:style-name="L3">
          <text:list-item>
            <text:list>
              <text:list-item>
                <text:p text:style-name="P124"><text:span text:style-name="T28">[0, </text:span>1, <text:span text:style-name="T28">4</text:span>, <text:span text:style-name="T28">9, 16]</text:span></text:p>
              </text:list-item>
            </text:list>
          </text:list-item>
        </text:list>
        <text:list xml:id="list9085658724015788455" text:style-name="L4">
          <text:list-item>
            <text:list>
              <text:list-item>
                <text:p text:style-name="P96">30</text:p>
              </text:list-item>
            </text:list>
          </text:list-item>
        </text:list>
        <text:p text:style-name="P30"/>
        <text:p text:style-name="P15"/>
        <text:list xml:id="list144512831935523" text:continue-list="list144514754067353" text:style-name="L1">
          <text:list-item>
            <text:p text:style-name="P143"><text:s/><text:span text:style-name="T25">Quelle est la bonne syntaxe pour créer le n-uplet (3, 4, 5, 6)</text:span></text:p>
          </text:list-item>
        </text:list>
        <text:list xml:id="list1771560166381725716" text:style-name="L5">
          <text:list-item>
            <text:list>
              <text:list-item>
                <text:p text:style-name="P65">t <text:span text:style-name="T25">= ()<text:line-break/>for i in range(3, 7):<text:line-break/><text:tab/>t = t + i</text:span></text:p>
                <text:p text:style-name="P65"/>
              </text:list-item>
            </text:list>
          </text:list-item>
        </text:list>
        <text:list xml:id="list2888698569439329326" text:style-name="L6">
          <text:list-item>
            <text:list>
              <text:list-item>
                <text:p text:style-name="P66">t <text:span text:style-name="T25">= ()<text:line-break/>for i in range(3, 7):<text:line-break/><text:tab/>t = t + (i)</text:span></text:p>
              </text:list-item>
            </text:list>
          </text:list-item>
        </text:list>
        <text:p text:style-name="P5"/>
        <text:list xml:id="list1985297276681035555" text:style-name="L7">
          <text:list-item>
            <text:list>
              <text:list-item>
                <text:p text:style-name="P67"><text:span text:style-name="T55">t </text:span><text:span text:style-name="T56">= ()</text:span><text:span text:style-name="T25"><text:line-break/></text:span><text:span text:style-name="T56">for i in range(3, 7):<text:line-break/><text:tab/>t = t + (i, )</text:span></text:p>
              </text:list-item>
            </text:list>
          </text:list-item>
        </text:list>
        <text:p text:style-name="P5"/>
        <text:list xml:id="list1177347757812984121" text:style-name="L8">
          <text:list-item>
            <text:list>
              <text:list-item>
                <text:p text:style-name="P68">t <text:span text:style-name="T25">= ()<text:line-break/>for i in range(3, 7):<text:line-break/> t = (t + i)</text:span></text:p>
              </text:list-item>
            </text:list>
          </text:list-item>
        </text:list>
        <text:p text:style-name="P5"/>
        <text:p text:style-name="P5"/>
        <text:list xml:id="list144513100558880" text:continue-list="list144512831935523" text:style-name="L1">
          <text:list-item>
            <text:p text:style-name="P87"><text:s/>Soit h tel que : h =((1, <text:span text:style-name="T26">3</text:span>), (<text:span text:style-name="T26">4</text:span>, <text:span text:style-name="T26">12</text:span>), (<text:span text:style-name="T26">5</text:span>, <text:span text:style-name="T26">15</text:span>)). <text:line-break/><text:span text:style-name="T26">Que va-t-il s’afficher si je tape h[-2][-1] ?</text:span></text:p>
            <text:list>
              <text:list-item>
                <text:p text:style-name="P64">(<text:span text:style-name="T26">4 , 12)</text:span></text:p>
              </text:list-item>
              <text:list-item>
                <text:p text:style-name="P125">12</text:p>
              </text:list-item>
              <text:list-item>
                <text:p text:style-name="P97">(5, 15)</text:p>
              </text:list-item>
              <text:list-item>
                <text:p text:style-name="P97">15</text:p>
              </text:list-item>
            </text:list>
          </text:list-item>
        </text:list>
        <text:p text:style-name="P14"/>
        <text:p text:style-name="P14"/>
        <text:list xml:id="list144512846799274" text:continue-numbering="true" text:style-name="L1">
          <text:list-item>
            <text:p text:style-name="P87"><text:s/>Soit t et u deux n-uplets tels que : t = (1, 2, 3) et u = (8, 5). <text:line-break/>v = t + u<text:line-break/>Que contient v ?</text:p>
          </text:list-item>
        </text:list>
        <text:list xml:id="list7524669592522053047" text:style-name="L9">
          <text:list-item>
            <text:list>
              <text:list-item>
                <text:p text:style-name="P126">(<text:span text:style-name="T27">1, 2, 3, 8, 5)</text:span></text:p>
              </text:list-item>
              <text:list-item>
                <text:p text:style-name="P98">((1, 2, 3), (8, 5))</text:p>
              </text:list-item>
              <text:list-item>
                <text:p text:style-name="P98">1, 2, 3, 5, 8</text:p>
              </text:list-item>
              <text:list-item>
                <text:p text:style-name="P98">19</text:p>
              </text:list-item>
            </text:list>
          </text:list-item>
        </text:list>
        <text:p text:style-name="P14"/>
        <text:p text:style-name="P14"/>
        <text:list xml:id="list144513568318480" text:continue-list="list144512846799274" text:style-name="L1">
          <text:list-item>
            <text:p text:style-name="P88"><text:s/><text:span text:style-name="T29">Soit m la liste telle que : m = [3, 7, 8, 9].<text:line-break/>Je tape l'instruction : m.insert(3, 7).</text:span></text:p>
          </text:list-item>
        </text:list>
        <text:p text:style-name="P26"><text:tab/>Quelle est la valeur de m ?</text:p>
        <text:list xml:id="list268691808697810674" text:style-name="L10">
          <text:list-item>
            <text:list>
              <text:list-item>
                <text:p text:style-name="P69"><text:span text:style-name="T30">[7, 7, 8, 9]</text:span> </text:p>
              </text:list-item>
            </text:list>
          </text:list-item>
        </text:list>
        <text:list xml:id="list855217794414334544" text:style-name="L11">
          <text:list-item>
            <text:list>
              <text:list-item>
                <text:p text:style-name="P127"><text:span text:style-name="T30">[3, 7, 8, 7, 9]</text:span> </text:p>
              </text:list-item>
            </text:list>
          </text:list-item>
        </text:list>
        <text:list xml:id="list3713712884601320139" text:style-name="L12">
          <text:list-item>
            <text:list>
              <text:list-item>
                <text:p text:style-name="P70"><text:span text:style-name="T30">[3, 7, 8, 9, 7]</text:span> </text:p>
              </text:list-item>
            </text:list>
          </text:list-item>
        </text:list>
        <text:list xml:id="list2583398876647453116" text:style-name="L13">
          <text:list-item>
            <text:list>
              <text:list-item>
                <text:p text:style-name="P71"><text:span text:style-name="T30">[7, 7, 8, 9, 3 ,7]</text:span> </text:p>
              </text:list-item>
            </text:list>
          </text:list-item>
        </text:list>
        <text:p text:style-name="P7"/>
        <text:p text:style-name="P31"><text:soft-page-break/></text:p>
        <text:list xml:id="list144514386955098" text:continue-list="list144513568318480" text:style-name="L1">
          <text:list-item>
            <text:p text:style-name="P89"><text:s/><text:span text:style-name="T29">Soit p la liste telle que : p = [2, 5, 1, 11, 8, 7].<text:line-break/>Je tape l'instruction : p.reverse().</text:span></text:p>
          </text:list-item>
        </text:list>
        <text:p text:style-name="P8"/>
        <text:p text:style-name="P24"><text:tab/>Quelle est la valeur de p ?</text:p>
        <text:list xml:id="list9143570887278024072" text:style-name="L14">
          <text:list-item>
            <text:list>
              <text:list-item>
                <text:p text:style-name="P72"><text:span text:style-name="T29">[2, 5, 1, 11, 8, 7]</text:span> </text:p>
              </text:list-item>
            </text:list>
          </text:list-item>
        </text:list>
        <text:list xml:id="list6225342586390230725" text:style-name="L15">
          <text:list-item>
            <text:list>
              <text:list-item>
                <text:p text:style-name="P128"><text:span text:style-name="T29">[7, 8, 11, 1, 5, 2]</text:span> </text:p>
              </text:list-item>
            </text:list>
          </text:list-item>
        </text:list>
        <text:list xml:id="list6825329621725758188" text:style-name="L16">
          <text:list-item>
            <text:list>
              <text:list-item>
                <text:p text:style-name="P73"><text:span text:style-name="T29">[1, 2, 5, 7, 8, 11]</text:span> </text:p>
              </text:list-item>
            </text:list>
          </text:list-item>
        </text:list>
        <text:list xml:id="list2880640677124171599" text:style-name="L17">
          <text:list-item>
            <text:list>
              <text:list-item>
                <text:p text:style-name="P99">[11, 8, 7, 5, 2, 1] </text:p>
              </text:list-item>
            </text:list>
          </text:list-item>
        </text:list>
        <text:p text:style-name="P27"/>
        <text:p text:style-name="P27"/>
        <text:list xml:id="list144514077003276" text:continue-list="list144514386955098" text:style-name="L1">
          <text:list-item>
            <text:p text:style-name="P144"><text:s/><text:span text:style-name="T31">Voici un programme Python.</text:span></text:p>
          </text:list-item>
        </text:list>
        <text:p text:style-name="P48"/>
        <text:p text:style-name="P52">m = [2, 3, 5, 9]</text:p>
        <text:p text:style-name="P51">p = m</text:p>
        <text:p text:style-name="P51">t = list(m)</text:p>
        <text:p text:style-name="P51">t[2] = 7</text:p>
        <text:p text:style-name="P51">if t == p:</text:p>
        <text:p text:style-name="P51"><text:tab/>print('pas de problème')</text:p>
        <text:p text:style-name="P51">else:</text:p>
        <text:p text:style-name="P51"><text:tab/>print('oups')</text:p>
        <text:p text:style-name="P49"/>
        <text:p text:style-name="P50">Que va afficher ce programme ?</text:p>
        <text:list xml:id="list5209275332629860285" text:style-name="L18">
          <text:list-item>
            <text:list>
              <text:list-item>
                <text:p text:style-name="P102">U<text:span text:style-name="T31">ne erreur de type</text:span></text:p>
              </text:list-item>
            </text:list>
          </text:list-item>
        </text:list>
        <text:list xml:id="list3773915885064447951" text:style-name="L19">
          <text:list-item>
            <text:list>
              <text:list-item>
                <text:p text:style-name="P74"><text:span text:style-name="T31">pas de problème</text:span> </text:p>
              </text:list-item>
            </text:list>
          </text:list-item>
        </text:list>
        <text:list xml:id="list5435200467996804775" text:style-name="L20">
          <text:list-item>
            <text:list>
              <text:list-item>
                <text:p text:style-name="P131">o<text:span text:style-name="T31">ups</text:span></text:p>
              </text:list-item>
            </text:list>
          </text:list-item>
        </text:list>
        <text:list xml:id="list8195036119764754131" text:style-name="L21">
          <text:list-item>
            <text:list>
              <text:list-item>
                <text:p text:style-name="P100">U<text:span text:style-name="T31">ne erreur de syntaxe</text:span></text:p>
              </text:list-item>
            </text:list>
          </text:list-item>
        </text:list>
        <text:p text:style-name="P50"/>
        <text:p text:style-name="P50"/>
        <text:list xml:id="list144514721718708" text:continue-list="list144514077003276" text:style-name="L1">
          <text:list-item>
            <text:p text:style-name="P146"><text:span text:style-name="T7"><text:s/></text:span><text:span text:style-name="T12">Qu’est-ce qu’une matrice en Python ?</text:span></text:p>
            <text:list>
              <text:list-item>
                <text:p text:style-name="P132">C’<text:span text:style-name="T32">est une liste composée de listes de longueur identique</text:span></text:p>
              </text:list-item>
              <text:list-item>
                <text:p text:style-name="P104">C’<text:span text:style-name="T32">est un type Python</text:span></text:p>
              </text:list-item>
              <text:list-item>
                <text:p text:style-name="P103">C’<text:span text:style-name="T32">est une structure pré-définie dans Python</text:span></text:p>
              </text:list-item>
              <text:list-item>
                <text:p text:style-name="P104">C<text:span text:style-name="T32">ela sert à définir la résolution d’un écran</text:span></text:p>
              </text:list-item>
            </text:list>
          </text:list-item>
        </text:list>
        <text:p text:style-name="P48"/>
        <text:p text:style-name="P48"/>
        <text:list xml:id="list144513672137194" text:continue-numbering="true" text:style-name="L1">
          <text:list-item>
            <text:p text:style-name="P90"><text:s/><text:span text:style-name="T29">Soit p la liste telle que : p = [2, 5, 1, 11, 8, 7].<text:line-break/>Je tape l'instruction : p.sort().</text:span></text:p>
          </text:list-item>
        </text:list>
        <text:p text:style-name="P9"/>
        <text:p text:style-name="P25"><text:tab/>Quelle est la valeur de p ?</text:p>
        <text:list xml:id="list3810561373098368825" text:style-name="L22">
          <text:list-item>
            <text:list>
              <text:list-item>
                <text:p text:style-name="P75"><text:span text:style-name="T29">[2, 5, 1, 11, 8, 7]</text:span> </text:p>
              </text:list-item>
            </text:list>
          </text:list-item>
        </text:list>
        <text:list xml:id="list2747615827291273057" text:style-name="L23">
          <text:list-item>
            <text:list>
              <text:list-item>
                <text:p text:style-name="P76"><text:span text:style-name="T29">[7, 8, 11, 1, 5, 2]</text:span> </text:p>
              </text:list-item>
            </text:list>
          </text:list-item>
        </text:list>
        <text:list xml:id="list4731694505701055282" text:style-name="L24">
          <text:list-item>
            <text:list>
              <text:list-item>
                <text:p text:style-name="P129"><text:span text:style-name="T29">[1, 2, 5, 7, 8, 11]</text:span> </text:p>
              </text:list-item>
            </text:list>
          </text:list-item>
        </text:list>
        <text:list xml:id="list2352249123108921020" text:style-name="L25">
          <text:list-item>
            <text:list>
              <text:list-item>
                <text:p text:style-name="P101">[11, 8, 7, 5, 2, 1] </text:p>
              </text:list-item>
            </text:list>
          </text:list-item>
        </text:list>
        <text:p text:style-name="P12"/>
        <text:p text:style-name="P57"/>
        <text:p text:style-name="P21"/>
        <text:list xml:id="list144514846428171" text:continue-list="list144513672137194" text:style-name="L1">
          <text:list-item>
            <text:p text:style-name="P91"><text:s/><text:span text:style-name="T33">Voici le programme Python suivant :</text:span></text:p>
          </text:list-item>
        </text:list>
        <text:p text:style-name="P18"/>
        <text:p text:style-name="P35"><text:tab/>m = [ ]</text:p>
        <text:p text:style-name="P35"><text:tab/>for n in range(3):</text:p>
        <text:p text:style-name="P35"><text:tab/><text:tab/><text:span text:style-name="T33">t</text:span> = [3 - n for i in range(3)]</text:p>
        <text:p text:style-name="P35"><text:tab/><text:tab/>m.append(<text:span text:style-name="T33">t</text:span>)</text:p>
        <text:p text:style-name="P10"/>
        <text:p text:style-name="P34"><text:span text:style-name="T10"><text:tab/>Quelle s</text:span><text:span text:style-name="T13">era la valeur de m</text:span><text:span text:style-name="T10"> ?</text:span></text:p>
        <text:list xml:id="list6859504878876618657" text:style-name="L26">
          <text:list-item>
            <text:list>
              <text:list-item>
                <text:p text:style-name="P140">[[3, 3, 3], [2, 2, 2], [1, 1, 1]]</text:p>
              </text:list-item>
            </text:list>
          </text:list-item>
        </text:list>
        <text:list xml:id="list8666574896520175766" text:style-name="L27">
          <text:list-item>
            <text:list>
              <text:list-item>
                <text:p text:style-name="P77"><text:span text:style-name="T34">[[3, </text:span><text:span text:style-name="T35">2</text:span><text:span text:style-name="T34">, </text:span><text:span text:style-name="T35">1</text:span><text:span text:style-name="T34">], [</text:span><text:span text:style-name="T35">3</text:span><text:span text:style-name="T34">, 2, </text:span><text:span text:style-name="T35">1</text:span><text:span text:style-name="T34">], [</text:span><text:span text:style-name="T35">3</text:span><text:span text:style-name="T34">, </text:span><text:span text:style-name="T35">2</text:span><text:span text:style-name="T34">, 1]]</text:span> </text:p>
              </text:list-item>
            </text:list>
          </text:list-item>
        </text:list>
        <text:list xml:id="list4285254896371974608" text:style-name="L28">
          <text:list-item>
            <text:list>
              <text:list-item>
                <text:p text:style-name="P78"><text:span text:style-name="T34">[[</text:span><text:span text:style-name="T35">1</text:span><text:span text:style-name="T34">, </text:span><text:span text:style-name="T35">2</text:span><text:span text:style-name="T34">, 3], [</text:span><text:span text:style-name="T35">1</text:span><text:span text:style-name="T34">, 2, </text:span><text:span text:style-name="T35">3</text:span><text:span text:style-name="T34">], [1, </text:span><text:span text:style-name="T35">2</text:span><text:span text:style-name="T34">, </text:span><text:span text:style-name="T35">3</text:span><text:span text:style-name="T34">]]</text:span> </text:p>
              </text:list-item>
            </text:list>
          </text:list-item>
        </text:list>
        <text:list xml:id="list7980362397208274956" text:style-name="L29">
          <text:list-item>
            <text:list>
              <text:list-item>
                <text:p text:style-name="P79"><text:span text:style-name="T34">[[</text:span><text:span text:style-name="T36">1</text:span><text:span text:style-name="T34">, </text:span><text:span text:style-name="T36">1</text:span><text:span text:style-name="T34">, </text:span><text:span text:style-name="T36">1</text:span><text:span text:style-name="T34">], [2, 2, 2], [</text:span><text:span text:style-name="T36">3</text:span><text:span text:style-name="T34">, </text:span><text:span text:style-name="T36">3</text:span><text:span text:style-name="T34">, </text:span><text:span text:style-name="T36">3</text:span><text:span text:style-name="T34">]]</text:span><text:span text:style-name="T29"> </text:span></text:p>
              </text:list-item>
            </text:list>
          </text:list-item>
        </text:list>
        <text:p text:style-name="P20"/>
        <text:p text:style-name="P20"/>
        <text:list xml:id="list144513218001757" text:continue-list="list144514846428171" text:style-name="L1">
          <text:list-item>
            <text:p text:style-name="P92"><text:s/><text:span text:style-name="T33">Voici le programme Python suivant :</text:span></text:p>
          </text:list-item>
        </text:list>
        <text:p text:style-name="P11"/>
        <text:p text:style-name="P47">m = [3, 5, 2, <text:span text:style-name="T45">3</text:span>, <text:span text:style-name="T45">4</text:span>, 2, 7, 8, 9]</text:p>
        <text:p text:style-name="P44">nb = m.count(<text:span text:style-name="T44">3</text:span>)</text:p>
        <text:p text:style-name="P44">for i in range(nb):</text:p>
        <text:p text:style-name="P44"><text:tab/>m.remove(<text:span text:style-name="T44">3</text:span>)</text:p>
        <text:p text:style-name="P38"/>
        <text:p text:style-name="P39">Q<text:span text:style-name="T44">uelle est la valeur de m ?</text:span></text:p>
        <text:list xml:id="list8300648471591614937" text:style-name="L30">
          <text:list-item>
            <text:list>
              <text:list-item>
                <text:p text:style-name="P80"><text:span text:style-name="T38">[3, </text:span><text:span text:style-name="T40">4</text:span><text:span text:style-name="T38">, 2, 7, 8, 9]</text:span></text:p>
              </text:list-item>
            </text:list>
          </text:list-item>
        </text:list>
        <text:list xml:id="list2518756852288585894" text:style-name="L31">
          <text:list-item>
            <text:list>
              <text:list-item>
                <text:p text:style-name="P81"><text:span text:style-name="T38">[3, 5, 2, 3, </text:span><text:span text:style-name="T40">4</text:span><text:span text:style-name="T38">, 2]</text:span></text:p>
              </text:list-item>
            </text:list>
          </text:list-item>
        </text:list>
        <text:list xml:id="list6108144878029098914" text:style-name="L32">
          <text:list-item>
            <text:list>
              <text:list-item>
                <text:p text:style-name="P130"><text:span text:style-name="T38">[5, 2, </text:span><text:span text:style-name="T40">4</text:span><text:span text:style-name="T38">, 2, 7, 8, 9]</text:span></text:p>
              </text:list-item>
            </text:list>
          </text:list-item>
        </text:list>
        <text:list xml:id="list2265722307366046149" text:style-name="L33">
          <text:list-item>
            <text:list>
              <text:list-item>
                <text:p text:style-name="P82"><text:span text:style-name="T38">[3, </text:span><text:span text:style-name="T39">3</text:span><text:span text:style-name="T38">, </text:span><text:span text:style-name="T39">3</text:span><text:span text:style-name="T38">, 3, </text:span><text:span text:style-name="T39">3</text:span><text:span text:style-name="T38">, </text:span><text:span text:style-name="T39">3</text:span><text:span text:style-name="T38">, </text:span><text:span text:style-name="T39">3</text:span><text:span text:style-name="T38">, </text:span><text:span text:style-name="T39">3</text:span><text:span text:style-name="T38">, </text:span><text:span text:style-name="T39">3</text:span><text:span text:style-name="T38">]</text:span></text:p>
              </text:list-item>
            </text:list>
          </text:list-item>
        </text:list>
        <text:p text:style-name="P42"/>
        <text:p text:style-name="P12"/>
        <text:list xml:id="list144513018576620" text:continue-list="list144513218001757" text:style-name="L1">
          <text:list-item>
            <text:p text:style-name="P145"><text:s/><text:span text:style-name="T33">Voici le programme Python suivant :</text:span></text:p>
          </text:list-item>
        </text:list>
        <text:p text:style-name="P13"/>
        <text:p text:style-name="P47">m = [[3, 2, 1], [3, 2, 1], [3, 2, 1]]</text:p>
        <text:p text:style-name="P44">n = deepcopy(m)</text:p>
        <text:p text:style-name="P45">n[1][1] = 5</text:p>
        <text:p text:style-name="P40"/>
        <text:p text:style-name="P43"><text:span text:style-name="T7">Q</text:span><text:span text:style-name="T14">ue faire pour que ce programme ne renvoie pas d’erreur</text:span><text:span text:style-name="T7"> ?</text:span></text:p>
        <text:list xml:id="list1653071895452070921" text:style-name="L34">
          <text:list-item>
            <text:list>
              <text:list-item>
                <text:p text:style-name="P105"><text:span text:style-name="T41">Ajouter au début : </text:span><text:span text:style-name="T37">n</text:span><text:span text:style-name="T38"> </text:span><text:span text:style-name="T37">= [ ]</text:span></text:p>
              </text:list-item>
            </text:list>
          </text:list-item>
        </text:list>
        <text:list xml:id="list5616334289448541633" text:style-name="L35">
          <text:list-item>
            <text:list>
              <text:list-item>
                <text:p text:style-name="P141">Ecrire n = deep.copy(m)</text:p>
              </text:list-item>
            </text:list>
          </text:list-item>
        </text:list>
        <text:list xml:id="list7094809205186604158" text:style-name="L36">
          <text:list-item>
            <text:list>
              <text:list-item>
                <text:p text:style-name="P133"><text:span text:style-name="T42">A</text:span><text:span text:style-name="T41">jouter au début : <text:line-break/> <text:s text:c="6"/></text:span><text:span text:style-name="T43">from copy </text:span><text:span text:style-name="T40">i</text:span><text:span text:style-name="T38">mport deepcopy</text:span></text:p>
              </text:list-item>
            </text:list>
          </text:list-item>
        </text:list>
        <text:list xml:id="list7995975408314185371" text:style-name="L37">
          <text:list-item>
            <text:list>
              <text:list-item>
                <text:p text:style-name="P142">Ecrire n = m.deepcopy</text:p>
              </text:list-item>
            </text:list>
          </text:list-item>
        </text:list>
        <text:p text:style-name="P22"/>
        <text:p text:style-name="P12"/>
        <text:list xml:id="list144512803149039" text:continue-list="list144513018576620" text:style-name="L1">
          <text:list-item>
            <text:p text:style-name="P93"><text:s/><text:span text:style-name="T54">liste = [</text:span>'<text:span text:style-name="T17">0</text:span>', '<text:span text:style-name="T17">0</text:span>', '<text:span text:style-name="T17">1</text:span>', '<text:span text:style-name="T17">1</text:span>', '<text:span text:style-name="T17">1</text:span>', '<text:span text:style-name="T17">2</text:span>', '<text:span text:style-name="T17">2</text:span>', '<text:span text:style-name="T17">1</text:span>', '<text:span text:style-name="T17">0</text:span>'<text:span text:style-name="T17">]</text:span></text:p>
            <text:p text:style-name="P121"><text:span text:style-name="T3">Que v</text:span><text:span text:style-name="T4">aut liste.count(1) ?</text:span></text:p>
            <text:list>
              <text:list-item>
                <text:p text:style-name="P134">0</text:p>
              </text:list-item>
              <text:list-item>
                <text:p text:style-name="P106">3</text:p>
              </text:list-item>
              <text:list-item>
                <text:p text:style-name="P106">4</text:p>
              </text:list-item>
              <text:list-item>
                <text:p text:style-name="P106">1</text:p>
              </text:list-item>
            </text:list>
          </text:list-item>
        </text:list>
        <text:p text:style-name="P32"/>
        <text:p text:style-name="P19"/>
        <text:list xml:id="list144513324291106" text:continue-numbering="true" text:style-name="L1">
          <text:list-item>
            <text:p text:style-name="P107"><text:soft-page-break/>Quel est le résultat de l’évaluation de l’expression Python suivante :</text:p>
            <text:p text:style-name="P91">[<text:span text:style-name="T18">n*n for n in range(10)]</text:span></text:p>
          </text:list-item>
        </text:list>
        <text:p text:style-name="P19"/>
        <text:list xml:id="list144513143860360" text:continue-numbering="true" text:style-name="L1">
          <text:list-item>
            <text:list>
              <text:list-item>
                <text:p text:style-name="P135">[<text:span text:style-name="T18">0,1,4,9,16,25,36,49,64,81]</text:span></text:p>
              </text:list-item>
              <text:list-item>
                <text:p text:style-name="P108">[0,1,4,9,16,25,36,49,64,81,100]</text:p>
              </text:list-item>
              <text:list-item>
                <text:p text:style-name="P108">[0,2,4,8,16,32,64,128,256,512]</text:p>
              </text:list-item>
              <text:list-item>
                <text:p text:style-name="P108">[0,2,4,8,16,32,64,128,256,512,1024]</text:p>
              </text:list-item>
            </text:list>
          </text:list-item>
        </text:list>
        <text:p text:style-name="P23"/>
        <text:p text:style-name="P23"/>
        <text:list xml:id="list144514512769335" text:continue-numbering="true" text:style-name="L1">
          <text:list-item>
            <text:p text:style-name="P122"><text:span text:style-name="T5">L’</text:span><text:span text:style-name="T6">expression Python <text:line-break/></text:span><text:span text:style-name="T7">[</text:span><text:span text:style-name="T6">n*n for n in range(10)] <text:line-break/>permet d’obtenir une liste par :</text:span></text:p>
            <text:p text:style-name="P94"/>
            <text:list>
              <text:list-item>
                <text:p text:style-name="P109">Implémentation</text:p>
              </text:list-item>
              <text:list-item>
                <text:p text:style-name="P110">C<text:span text:style-name="T18">ompression</text:span></text:p>
              </text:list-item>
              <text:list-item>
                <text:p text:style-name="P136">Compréhension</text:p>
              </text:list-item>
              <text:list-item>
                <text:p text:style-name="P109">Assignation</text:p>
              </text:list-item>
            </text:list>
          </text:list-item>
        </text:list>
        <text:p text:style-name="P28"/>
        <text:p text:style-name="P28"/>
        <text:list xml:id="list144514460354432" text:continue-numbering="true" text:style-name="L1">
          <text:list-item>
            <text:p text:style-name="P111">Voici un programme Python </text:p>
            <text:p text:style-name="P147"/>
            <text:p text:style-name="P148">l<text:span text:style-name="T19">iste1 = [2*n + 1 for n in range(5)]</text:span></text:p>
            <text:p text:style-name="P148">l<text:span text:style-name="T19">iste2 = [3*n + 1 for n in range(5)]</text:span></text:p>
            <text:p text:style-name="P149">liste3 = []</text:p>
            <text:p text:style-name="P150">f<text:span text:style-name="T1">or i in range(len(liste1)):</text:span></text:p>
            <text:p text:style-name="P151"><text:tab/><text:span text:style-name="T19">for j in range(len(liste2)):</text:span></text:p>
            <text:list>
              <text:list-header>
                <text:p text:style-name="P151"><text:tab/><text:tab/><text:span text:style-name="T19">if liste1[i] == liste2[j]:<text:line-break/><text:tab/><text:tab/><text:tab/>liste3.append(liste1[i])</text:span></text:p>
                <text:p text:style-name="P152"><text:tab/></text:p>
              </text:list-header>
            </text:list>
            <text:p text:style-name="P155">Que contient liste3 après l’exécution de ce programme ?</text:p>
            <text:p text:style-name="P153"/>
            <text:list text:continue-numbering="true">
              <text:list-item>
                <text:p text:style-name="P113">[1, 3, 4, 5, 7, 9, 10, 13]</text:p>
              </text:list-item>
              <text:list-item>
                <text:p text:style-name="P113">[4, 10]</text:p>
              </text:list-item>
              <text:list-item>
                <text:p text:style-name="P137">[1, 7]</text:p>
              </text:list-item>
              <text:list-item>
                <text:p text:style-name="P113">[10, 13]</text:p>
              </text:list-item>
            </text:list>
          </text:list-item>
        </text:list>
        <text:p text:style-name="P29"/>
        <text:p text:style-name="P16"/>
        <text:p text:style-name="P58"/>
        <text:p text:style-name="P16"/>
        <text:list xml:id="list144513966902234" text:continue-numbering="true" text:style-name="L1">
          <text:list-item>
            <text:p text:style-name="P112"><text:s/><text:span text:style-name="T50">On construit la matrice avec le code suivant :</text:span></text:p>
            <text:p text:style-name="P157">m<text:span text:style-name="T50">atrice = [3*[0] for i in range(3)]</text:span></text:p>
          </text:list-item>
        </text:list>
        <text:p text:style-name="P46">for i in range(3):</text:p>
        <text:p text:style-name="P46"><text:tab/>matrice[i][i] = i + 1</text:p>
        <text:p text:style-name="P46"><text:tab/>matrice[0][i] = matrice[0][i] + i + 1</text:p>
        <text:p text:style-name="P46"><text:tab/>matrice[i][2] = matrice[i][2] + i + 1</text:p>
        <text:p text:style-name="P41"/>
        <text:p text:style-name="P41">Que contient matrice après l’exécution de ce programme ?</text:p>
        <text:p text:style-name="P41"/>
        <text:list xml:id="list144513050103742" text:continue-numbering="true" text:style-name="L1">
          <text:list-header>
            <text:p text:style-name="P154"/>
            <text:list>
              <text:list-item>
                <text:p text:style-name="P114">[<text:span text:style-name="T50">[1, 2, 4], [0, 2, 2], [0, 0, 6]]</text:span></text:p>
              </text:list-item>
            </text:list>
          </text:list-header>
        </text:list>
        <text:list xml:id="list1600116336170957709" text:style-name="L38">
          <text:list-item>
            <text:list>
              <text:list-item>
                <text:p text:style-name="P115">[<text:span text:style-name="T50">[2, 2, 4], [0, 2, 2], [0, 0, 4]]</text:span></text:p>
              </text:list-item>
            </text:list>
          </text:list-item>
        </text:list>
        <text:list xml:id="list5484879999376171863" text:style-name="L39">
          <text:list-item>
            <text:list>
              <text:list-item>
                <text:p text:style-name="P116">[<text:span text:style-name="T50">[1, 2, 4], [0, 2, 4], [0, 0, 6]]</text:span></text:p>
              </text:list-item>
            </text:list>
          </text:list-item>
        </text:list>
        <text:list xml:id="list1748466348788341491" text:style-name="L40">
          <text:list-item>
            <text:list>
              <text:list-item>
                <text:p text:style-name="P138">[<text:span text:style-name="T50">[2, 2, 4], [0, 2, 2], [0, 0, 6]]</text:span></text:p>
              </text:list-item>
            </text:list>
          </text:list-item>
        </text:list>
        <text:list xml:id="list144514226163022" text:continue-list="list144513050103742" text:style-name="L1">
          <text:list-header>
            <text:p text:style-name="P156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 style:font-family-generic="swiss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olice_20_par_20_défaut" style:display-name="Police par défaut" style:family="text"/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/ <text:page-count>3</text:page-count></text:p>
      </style:footer>
      <style:footer-left>
        <text:p text:style-name="MP2"><text:tab/><text:page-number text:select-page="current">2</text:page-number> / <text:page-count>3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19-12-07T14:45:12.532000000</dc:date>
    <meta:editing-duration>PT14H24M5S</meta:editing-duration>
    <meta:editing-cycles>92</meta:editing-cycles>
    <meta:generator>LibreOffice/5.1.4.2$Windows_x86 LibreOffice_project/f99d75f39f1c57ebdd7ffc5f42867c12031db97a</meta:generator>
    <meta:print-date>2019-12-07T11:20:30.665000000</meta:print-date>
    <meta:document-statistic meta:table-count="1" meta:image-count="0" meta:object-count="0" meta:page-count="3" meta:paragraph-count="159" meta:word-count="1016" meta:character-count="4192" meta:non-whitespace-character-count="3336"/>
  </office:meta>
</office:document-meta>
</file>