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Footer">
      <style:text-properties officeooo:rsid="003110a6" officeooo:paragraph-rsid="003110a6"/>
    </style:style>
    <style:style style:name="P2" style:family="paragraph" style:parent-style-name="Table_20_Contents">
      <style:paragraph-properties fo:text-align="center" style:justify-single-word="false"/>
      <style:text-properties fo:color="#000000" officeooo:rsid="003ab5e9" officeooo:paragraph-rsid="003ab5e9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officeooo:rsid="0037dbf8" officeooo:paragraph-rsid="00398c9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officeooo:rsid="0037dbf8" officeooo:paragraph-rsid="00398c92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047263" officeooo:paragraph-rsid="0037dbf8" style:font-size-asian="10.5pt" style:font-size-complex="10.5pt"/>
    </style:style>
    <style:style style:name="P6" style:family="paragraph" style:parent-style-name="Standard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1844ee" officeooo:paragraph-rsid="002b98c0" fo:background-color="transparent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199740" officeooo:paragraph-rsid="002b98c0" fo:background-color="transparent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47263" officeooo:paragraph-rsid="002b98c0" fo:background-color="transparent" style:font-size-asian="10.5pt" style:font-size-complex="10.5pt"/>
    </style:style>
    <style:style style:name="P13" style:family="paragraph" style:parent-style-name="Standard">
      <style:text-properties fo:color="#000000" officeooo:rsid="00047263" officeooo:paragraph-rsid="00047263" fo:background-color="transparent"/>
    </style:style>
    <style:style style:name="P14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559d41" fo:background-color="transparent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17" style:family="paragraph" style:parent-style-name="Standard" style:list-style-name="L1">
      <style:paragraph-properties fo:line-height="115%"/>
      <style:text-properties fo:color="#000000" style:font-name="Arial" fo:font-size="10.5pt" officeooo:rsid="004f3cc3" officeooo:paragraph-rsid="004f3cc3" fo:background-color="transparent" style:font-size-asian="10.5pt" style:font-size-complex="10.5pt"/>
    </style:style>
    <style:style style:name="P18" style:family="paragraph" style:parent-style-name="Standard" style:list-style-name="L1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19" style:family="paragraph" style:parent-style-name="Standard" style:list-style-name="L3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20" style:family="paragraph" style:parent-style-name="Standard" style:list-style-name="L4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21" style:family="paragraph" style:parent-style-name="Standard" style:list-style-name="L13">
      <style:paragraph-properties fo:line-height="115%"/>
      <style:text-properties fo:color="#000000" style:font-name="Arial" fo:font-size="10.5pt" officeooo:rsid="00083f5c" officeooo:paragraph-rsid="002b98c0" fo:background-color="transparent" style:font-size-asian="10.5pt" style:font-size-complex="10.5pt"/>
    </style:style>
    <style:style style:name="P22" style:family="paragraph" style:parent-style-name="Standard" style:list-style-name="L2">
      <style:paragraph-properties fo:line-height="115%"/>
      <style:text-properties fo:color="#000000" style:font-name="Arial" fo:font-size="10.5pt" officeooo:rsid="00487877" officeooo:paragraph-rsid="00487877" fo:background-color="transparent" style:font-size-asian="10.5pt" style:font-size-complex="10.5pt"/>
    </style:style>
    <style:style style:name="P23" style:family="paragraph" style:parent-style-name="Standard" style:list-style-name="L2">
      <style:paragraph-properties fo:line-height="115%"/>
      <style:text-properties fo:color="#000000" style:font-name="Arial" fo:font-size="10.5pt" officeooo:rsid="00487877" officeooo:paragraph-rsid="002b98c0" fo:background-color="transparent" style:font-size-asian="10.5pt" style:font-size-complex="10.5pt"/>
    </style:style>
    <style:style style:name="P24" style:family="paragraph" style:parent-style-name="Standard" style:list-style-name="L1">
      <style:paragraph-properties fo:line-height="115%"/>
      <style:text-properties fo:color="#000000" style:font-name="Arial" fo:font-size="10.5pt" officeooo:rsid="0005c129" officeooo:paragraph-rsid="002b98c0" fo:background-color="transparent" style:font-size-asian="10.5pt" style:font-size-complex="10.5pt"/>
    </style:style>
    <style:style style:name="P25" style:family="paragraph" style:parent-style-name="Standard" style:list-style-name="L1">
      <style:paragraph-properties fo:line-height="115%"/>
      <style:text-properties fo:color="#000000" style:font-name="Arial" fo:font-size="10.5pt" officeooo:rsid="0005c129" officeooo:paragraph-rsid="002eeff7" fo:background-color="transparent" style:font-size-asian="10.5pt" style:font-size-complex="10.5pt"/>
    </style:style>
    <style:style style:name="P26" style:family="paragraph" style:parent-style-name="Standard" style:list-style-name="L3">
      <style:paragraph-properties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27" style:family="paragraph" style:parent-style-name="Standard" style:list-style-name="L4">
      <style:paragraph-properties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28" style:family="paragraph" style:parent-style-name="Standard" style:list-style-name="L1">
      <style:paragraph-properties fo:line-height="115%"/>
      <style:text-properties fo:color="#000000" style:font-name="Arial" fo:font-size="10.5pt" officeooo:rsid="000a1a0f" officeooo:paragraph-rsid="002b98c0" fo:background-color="transparent" style:font-size-asian="10.5pt" style:font-size-complex="10.5pt"/>
    </style:style>
    <style:style style:name="P29" style:family="paragraph" style:parent-style-name="Standard" style:list-style-name="L4">
      <style:paragraph-properties fo:line-height="115%"/>
      <style:text-properties fo:color="#000000" style:font-name="Arial" fo:font-size="10.5pt" officeooo:rsid="000c3974" officeooo:paragraph-rsid="002b98c0" fo:background-color="transparent" style:font-size-asian="10.5pt" style:font-size-complex="10.5pt"/>
    </style:style>
    <style:style style:name="P30" style:family="paragraph" style:parent-style-name="Standard" style:list-style-name="L5">
      <style:paragraph-properties fo:line-height="115%"/>
      <style:text-properties fo:color="#000000" style:font-name="Arial" fo:font-size="10.5pt" officeooo:rsid="00524f35" officeooo:paragraph-rsid="00524f35" fo:background-color="transparent" style:font-size-asian="10.5pt" style:font-size-complex="10.5pt"/>
    </style:style>
    <style:style style:name="P31" style:family="paragraph" style:parent-style-name="Standard" style:list-style-name="L1">
      <style:paragraph-properties fo:line-height="115%"/>
      <style:text-properties fo:color="#000000" style:font-name="Arial" fo:font-size="10.5pt" officeooo:rsid="00524f35" officeooo:paragraph-rsid="00524f35" fo:background-color="transparent" style:font-size-asian="10.5pt" style:font-size-complex="10.5pt"/>
    </style:style>
    <style:style style:name="P32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33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2eeff7" fo:background-color="transparent" style:font-size-asian="10.5pt" style:font-size-complex="10.5pt"/>
    </style:style>
    <style:style style:name="P34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2ef997" fo:background-color="transparent" style:font-size-asian="10.5pt" style:font-size-complex="10.5pt"/>
    </style:style>
    <style:style style:name="P35" style:family="paragraph" style:parent-style-name="Standard" style:list-style-name="L6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36" style:family="paragraph" style:parent-style-name="Standard" style:list-style-name="L7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37" style:family="paragraph" style:parent-style-name="Standard" style:list-style-name="L8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38" style:family="paragraph" style:parent-style-name="Standard" style:list-style-name="L10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39" style:family="paragraph" style:parent-style-name="Standard" style:list-style-name="L11">
      <style:paragraph-properties fo:line-height="115%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40" style:family="paragraph" style:parent-style-name="Standard" style:list-style-name="L9">
      <style:paragraph-properties fo:line-height="115%"/>
      <style:text-properties fo:color="#000000" style:font-name="Arial" fo:font-size="10.5pt" officeooo:rsid="000d5d7d" officeooo:paragraph-rsid="002b98c0" fo:background-color="transparent" style:font-size-asian="10.5pt" style:font-size-complex="10.5pt"/>
    </style:style>
    <style:style style:name="P41" style:family="paragraph" style:parent-style-name="Standard" style:list-style-name="L12">
      <style:paragraph-properties fo:line-height="115%"/>
      <style:text-properties fo:color="#000000" style:font-name="Arial" fo:font-size="10.5pt" officeooo:rsid="000d5d7d" officeooo:paragraph-rsid="002b98c0" fo:background-color="transparent" style:font-size-asian="10.5pt" style:font-size-complex="10.5pt"/>
    </style:style>
    <style:style style:name="P42" style:family="paragraph" style:parent-style-name="Standard" style:list-style-name="L1">
      <style:paragraph-properties fo:line-height="115%"/>
      <style:text-properties fo:color="#000000" style:font-name="Arial" fo:font-size="10.5pt" officeooo:rsid="000f2f35" officeooo:paragraph-rsid="002b98c0" fo:background-color="transparent" style:font-size-asian="10.5pt" style:font-size-complex="10.5pt"/>
    </style:style>
    <style:style style:name="P43" style:family="paragraph" style:parent-style-name="Standard" style:list-style-name="L14">
      <style:paragraph-properties fo:line-height="115%"/>
      <style:text-properties fo:color="#000000" style:font-name="Arial" fo:font-size="10.5pt" officeooo:rsid="000f2f35" officeooo:paragraph-rsid="002b98c0" fo:background-color="transparent" style:font-size-asian="10.5pt" style:font-size-complex="10.5pt"/>
    </style:style>
    <style:style style:name="P44" style:family="paragraph" style:parent-style-name="Standard" style:list-style-name="L15">
      <style:paragraph-properties fo:line-height="115%"/>
      <style:text-properties fo:color="#000000" style:font-name="Arial" fo:font-size="10.5pt" officeooo:rsid="000f2f35" officeooo:paragraph-rsid="002b98c0" fo:background-color="transparent" style:font-size-asian="10.5pt" style:font-size-complex="10.5pt"/>
    </style:style>
    <style:style style:name="P45" style:family="paragraph" style:parent-style-name="Standard" style:list-style-name="L1">
      <style:paragraph-properties fo:line-height="115%"/>
      <style:text-properties fo:color="#000000" style:font-name="Arial" fo:font-size="10.5pt" officeooo:rsid="004b960f" officeooo:paragraph-rsid="002b98c0" fo:background-color="transparent" style:font-size-asian="10.5pt" style:font-size-complex="10.5pt"/>
    </style:style>
    <style:style style:name="P46" style:family="paragraph" style:parent-style-name="Standard" style:list-style-name="L1">
      <style:paragraph-properties fo:line-height="115%"/>
      <style:text-properties fo:color="#000000" style:font-name="Arial" fo:font-size="10.5pt" officeooo:rsid="0010b002" officeooo:paragraph-rsid="002b98c0" fo:background-color="transparent" style:font-size-asian="10.5pt" style:font-size-complex="10.5pt"/>
    </style:style>
    <style:style style:name="P47" style:family="paragraph" style:parent-style-name="Standard" style:list-style-name="L18">
      <style:paragraph-properties fo:line-height="115%"/>
      <style:text-properties fo:color="#000000" style:font-name="Arial" fo:font-size="10.5pt" officeooo:rsid="0010b002" officeooo:paragraph-rsid="002b98c0" fo:background-color="transparent" style:font-size-asian="10.5pt" style:font-size-complex="10.5pt"/>
    </style:style>
    <style:style style:name="P48" style:family="paragraph" style:parent-style-name="Standard" style:list-style-name="L19">
      <style:paragraph-properties fo:line-height="115%"/>
      <style:text-properties fo:color="#000000" style:font-name="Arial" fo:font-size="10.5pt" officeooo:rsid="0010b002" officeooo:paragraph-rsid="002b98c0" fo:background-color="transparent" style:font-size-asian="10.5pt" style:font-size-complex="10.5pt"/>
    </style:style>
    <style:style style:name="P49" style:family="paragraph" style:parent-style-name="Standard" style:list-style-name="L26">
      <style:paragraph-properties fo:line-height="115%"/>
      <style:text-properties fo:color="#000000" style:font-name="Arial" fo:font-size="10.5pt" officeooo:rsid="0010b002" officeooo:paragraph-rsid="002b98c0" fo:background-color="transparent" style:font-size-asian="10.5pt" style:font-size-complex="10.5pt"/>
    </style:style>
    <style:style style:name="P50" style:family="paragraph" style:parent-style-name="Standard" style:list-style-name="L1">
      <style:paragraph-properties fo:line-height="115%"/>
      <style:text-properties fo:color="#000000" style:font-name="Arial" fo:font-size="10.5pt" officeooo:rsid="004b9b7a" officeooo:paragraph-rsid="004b9b7a" fo:background-color="transparent" style:font-size-asian="10.5pt" style:font-size-complex="10.5pt"/>
    </style:style>
    <style:style style:name="P51" style:family="paragraph" style:parent-style-name="Standard" style:list-style-name="L16">
      <style:paragraph-properties fo:line-height="115%"/>
      <style:text-properties fo:color="#000000" style:font-name="Arial" fo:font-size="10.5pt" officeooo:rsid="004b9b7a" officeooo:paragraph-rsid="004b9b7a" fo:background-color="transparent" style:font-size-asian="10.5pt" style:font-size-complex="10.5pt"/>
    </style:style>
    <style:style style:name="P52" style:family="paragraph" style:parent-style-name="Standard" style:list-style-name="L1">
      <style:paragraph-properties fo:line-height="115%"/>
      <style:text-properties fo:color="#000000" style:font-name="Arial" fo:font-size="10.5pt" officeooo:rsid="00166af5" officeooo:paragraph-rsid="002b98c0" fo:background-color="transparent" style:font-size-asian="10.5pt" style:font-size-complex="10.5pt"/>
    </style:style>
    <style:style style:name="P53" style:family="paragraph" style:parent-style-name="Standard" style:list-style-name="L1">
      <style:paragraph-properties fo:line-height="115%"/>
      <style:text-properties fo:color="#000000" style:font-name="Arial" fo:font-size="10.5pt" officeooo:rsid="0014e7ed" officeooo:paragraph-rsid="002b98c0" fo:background-color="transparent" style:font-size-asian="10.5pt" style:font-size-complex="10.5pt"/>
    </style:style>
    <style:style style:name="P54" style:family="paragraph" style:parent-style-name="Standard" style:list-style-name="L1">
      <style:paragraph-properties fo:line-height="115%"/>
      <style:text-properties fo:color="#000000" style:font-name="Arial" fo:font-size="10.5pt" officeooo:rsid="001844ee" officeooo:paragraph-rsid="002b98c0" fo:background-color="transparent" style:font-size-asian="10.5pt" style:font-size-complex="10.5pt"/>
    </style:style>
    <style:style style:name="P55" style:family="paragraph" style:parent-style-name="Standard" style:list-style-name="L22">
      <style:paragraph-properties fo:line-height="115%"/>
      <style:text-properties fo:color="#000000" style:font-name="Arial" fo:font-size="10.5pt" officeooo:rsid="001844ee" officeooo:paragraph-rsid="002b98c0" fo:background-color="transparent" style:font-size-asian="10.5pt" style:font-size-complex="10.5pt"/>
    </style:style>
    <style:style style:name="P56" style:family="paragraph" style:parent-style-name="Standard" style:list-style-name="L23">
      <style:paragraph-properties fo:line-height="115%"/>
      <style:text-properties fo:color="#000000" style:font-name="Arial" fo:font-size="10.5pt" officeooo:rsid="001844ee" officeooo:paragraph-rsid="002b98c0" fo:background-color="transparent" style:font-size-asian="10.5pt" style:font-size-complex="10.5pt"/>
    </style:style>
    <style:style style:name="P57" style:family="paragraph" style:parent-style-name="Standard" style:list-style-name="L24">
      <style:paragraph-properties fo:line-height="115%"/>
      <style:text-properties fo:color="#000000" style:font-name="Arial" fo:font-size="10.5pt" officeooo:rsid="001844ee" officeooo:paragraph-rsid="0053983f" fo:background-color="transparent" style:font-size-asian="10.5pt" style:font-size-complex="10.5pt"/>
    </style:style>
    <style:style style:name="P58" style:family="paragraph" style:parent-style-name="Standard" style:list-style-name="L25">
      <style:paragraph-properties fo:line-height="115%"/>
      <style:text-properties fo:color="#000000" style:font-name="Arial" fo:font-size="10.5pt" officeooo:rsid="001844ee" officeooo:paragraph-rsid="0053983f" fo:background-color="transparent" style:font-size-asian="10.5pt" style:font-size-complex="10.5pt"/>
    </style:style>
    <style:style style:name="P59" style:family="paragraph" style:parent-style-name="Standard" style:list-style-name="L1">
      <style:paragraph-properties fo:line-height="115%"/>
      <style:text-properties fo:color="#000000" style:font-name="Arial" fo:font-size="10.5pt" officeooo:rsid="00199740" officeooo:paragraph-rsid="002b98c0" fo:background-color="transparent" style:font-size-asian="10.5pt" style:font-size-complex="10.5pt"/>
    </style:style>
    <style:style style:name="P60" style:family="paragraph" style:parent-style-name="Standard" style:list-style-name="L1">
      <style:paragraph-properties fo:line-height="115%"/>
      <style:text-properties fo:color="#000000" style:font-name="Arial" fo:font-size="10.5pt" officeooo:rsid="0053eefe" officeooo:paragraph-rsid="0053eefe" fo:background-color="transparent" style:font-size-asian="10.5pt" style:font-size-complex="10.5pt"/>
    </style:style>
    <style:style style:name="P61" style:family="paragraph" style:parent-style-name="Standard" style:list-style-name="L29">
      <style:paragraph-properties fo:line-height="115%"/>
      <style:text-properties fo:color="#000000" style:font-name="Arial" fo:font-size="10.5pt" officeooo:rsid="0053eefe" officeooo:paragraph-rsid="0053eefe" fo:background-color="transparent" style:font-size-asian="10.5pt" style:font-size-complex="10.5pt"/>
    </style:style>
    <style:style style:name="P62" style:family="paragraph" style:parent-style-name="Standard" style:list-style-name="L1">
      <style:paragraph-properties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63" style:family="paragraph" style:parent-style-name="Standard" style:list-style-name="L31">
      <style:paragraph-properties fo:line-height="115%"/>
      <style:text-properties fo:color="#000000" style:font-name="Arial" fo:font-size="10.5pt" officeooo:rsid="001af6ed" officeooo:paragraph-rsid="002b98c0" fo:background-color="transparent" style:font-size-asian="10.5pt" style:font-size-complex="10.5pt"/>
    </style:style>
    <style:style style:name="P64" style:family="paragraph" style:parent-style-name="Standard" style:list-style-name="L1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5" style:family="paragraph" style:parent-style-name="Standard" style:list-style-name="L27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6" style:family="paragraph" style:parent-style-name="Standard" style:list-style-name="L28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7" style:family="paragraph" style:parent-style-name="Standard" style:list-style-name="L30">
      <style:paragraph-properties fo:line-height="115%"/>
      <style:text-properties fo:color="#000000" style:font-name="Arial" fo:font-size="10.5pt" officeooo:rsid="00206912" officeooo:paragraph-rsid="002b98c0" fo:background-color="transparent" style:font-size-asian="10.5pt" style:font-size-complex="10.5pt"/>
    </style:style>
    <style:style style:name="P68" style:family="paragraph" style:parent-style-name="Standard" style:list-style-name="L31">
      <style:paragraph-properties fo:line-height="115%"/>
      <style:text-properties fo:color="#000000" style:font-name="Arial" fo:font-size="10.5pt" officeooo:rsid="0054e806" officeooo:paragraph-rsid="0054e806" fo:background-color="transparent" style:font-size-asian="10.5pt" style:font-size-complex="10.5pt"/>
    </style:style>
    <style:style style:name="P69" style:family="paragraph" style:parent-style-name="Standard" style:list-style-name="L1">
      <style:paragraph-properties fo:line-height="115%"/>
      <style:text-properties fo:color="#000000" style:font-name="Arial" fo:font-size="10.5pt" officeooo:rsid="0054e806" officeooo:paragraph-rsid="0054e806" fo:background-color="transparent" style:font-size-asian="10.5pt" style:font-size-complex="10.5pt"/>
    </style:style>
    <style:style style:name="P70" style:family="paragraph" style:parent-style-name="Standard" style:list-style-name="L1">
      <style:paragraph-properties fo:line-height="115%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71" style:family="paragraph" style:parent-style-name="Standard" style:list-style-name="L32">
      <style:paragraph-properties fo:line-height="115%"/>
      <style:text-properties fo:color="#000000" style:font-name="Arial" fo:font-size="10.5pt" officeooo:rsid="00559d41" officeooo:paragraph-rsid="00559d41" fo:background-color="transparent" style:font-size-asian="10.5pt" style:font-size-complex="10.5pt"/>
    </style:style>
    <style:style style:name="P72" style:family="paragraph" style:parent-style-name="Standard" style:list-style-name="L33">
      <style:paragraph-properties fo:line-height="115%"/>
      <style:text-properties fo:color="#000000" style:font-name="Arial" fo:font-size="10.5pt" officeooo:rsid="00559d41" officeooo:paragraph-rsid="00559d41" fo:background-color="transparent" style:font-size-asian="10.5pt" style:font-size-complex="10.5pt"/>
    </style:style>
    <style:style style:name="P73" style:family="paragraph" style:parent-style-name="Standard" style:list-style-name="L34">
      <style:paragraph-properties fo:line-height="115%"/>
      <style:text-properties fo:color="#000000" style:font-name="Arial" fo:font-size="10.5pt" officeooo:rsid="00559d41" officeooo:paragraph-rsid="00559d41" fo:background-color="transparent" style:font-size-asian="10.5pt" style:font-size-complex="10.5pt"/>
    </style:style>
    <style:style style:name="P74" style:family="paragraph" style:parent-style-name="Standard" style:list-style-name="L35">
      <style:paragraph-properties fo:line-height="115%"/>
      <style:text-properties fo:color="#000000" style:font-name="Arial" fo:font-size="10.5pt" officeooo:rsid="00559d41" officeooo:paragraph-rsid="00559d41" fo:background-color="transparent" style:font-size-asian="10.5pt" style:font-size-complex="10.5pt"/>
    </style:style>
    <style:style style:name="P75" style:family="paragraph" style:parent-style-name="Standard" style:list-style-name="L1">
      <style:paragraph-properties fo:line-height="115%"/>
      <style:text-properties fo:color="#000000" officeooo:paragraph-rsid="002eeff7" fo:background-color="transparent"/>
    </style:style>
    <style:style style:name="P76" style:family="paragraph" style:parent-style-name="Standard" style:list-style-name="L1">
      <style:paragraph-properties fo:line-height="115%"/>
      <style:text-properties fo:color="#000000" officeooo:paragraph-rsid="002b98c0" fo:background-color="transparent"/>
    </style:style>
    <style:style style:name="P77" style:family="paragraph" style:parent-style-name="Standard" style:list-style-name="L17">
      <style:paragraph-properties fo:line-height="115%"/>
      <style:text-properties fo:color="#000000" officeooo:paragraph-rsid="002b98c0" fo:background-color="transparent"/>
    </style:style>
    <style:style style:name="P78" style:family="paragraph" style:parent-style-name="Standard" style:list-style-name="L20">
      <style:paragraph-properties fo:line-height="115%"/>
      <style:text-properties fo:color="#000000" officeooo:paragraph-rsid="002b98c0" fo:background-color="transparent"/>
    </style:style>
    <style:style style:name="P79" style:family="paragraph" style:parent-style-name="Standard" style:list-style-name="L21">
      <style:paragraph-properties fo:line-height="115%"/>
      <style:text-properties fo:color="#000000" officeooo:paragraph-rsid="002b98c0" fo:background-color="transparent"/>
    </style:style>
    <style:style style:name="P80" style:family="paragraph" style:parent-style-name="Standard" style:list-style-name="L1">
      <style:text-properties fo:color="#000000" officeooo:rsid="00047263" officeooo:paragraph-rsid="0005c129"/>
    </style:style>
    <style:style style:name="P81" style:family="paragraph" style:parent-style-name="Standard" style:list-style-name="L1" style:master-page-name="">
      <loext:graphic-properties draw:fill="none"/>
      <style:paragraph-properties fo:margin-left="0.6cm" fo:margin-right="-0.101cm" fo:line-height="115%" fo:text-indent="-0.6cm" style:auto-text-indent="false" style:page-number="auto" fo:background-color="transparent"/>
      <style:text-properties fo:color="#000000" officeooo:paragraph-rsid="004f3cc3" fo:background-color="transparent"/>
    </style:style>
    <style:style style:name="P82" style:family="paragraph" style:parent-style-name="Standard" style:list-style-name="L1">
      <loext:graphic-properties draw:fill="none"/>
      <style:paragraph-properties fo:margin-left="0.6cm" fo:margin-right="-0.101cm" fo:line-height="115%" fo:text-align="center" style:justify-single-word="false" fo:text-indent="-0.6cm" style:auto-text-indent="false" fo:background-color="transparent"/>
      <style:text-properties fo:color="#000000" officeooo:paragraph-rsid="004f3cc3" fo:background-color="transparent"/>
    </style:style>
    <style:style style:name="P83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078759" officeooo:paragraph-rsid="002b98c0" fo:background-color="transparent" style:font-size-asian="10.5pt" style:font-size-complex="10.5pt"/>
    </style:style>
    <style:style style:name="P84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85" style:family="paragraph" style:parent-style-name="Standard" style:list-style-name="L1">
      <style:paragraph-properties fo:line-height="115%" fo:break-before="page"/>
      <style:text-properties fo:color="#000000" style:font-name="Arial" fo:font-size="10.5pt" officeooo:rsid="00166af5" officeooo:paragraph-rsid="002b98c0" fo:background-color="transparent" style:font-size-asian="10.5pt" style:font-size-complex="10.5pt"/>
    </style:style>
    <style:style style:name="P86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87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709b9" officeooo:paragraph-rsid="002b98c0" fo:background-color="transparent" style:font-size-asian="10.5pt" style:font-size-complex="10.5pt"/>
    </style:style>
    <style:style style:name="P88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54e806" officeooo:paragraph-rsid="0054e806" fo:background-color="transparent" style:font-size-asian="10.5pt" style:font-size-complex="10.5pt"/>
    </style:style>
    <style:style style:name="P89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2b98c0" fo:background-color="transparent" style:font-size-asian="10.5pt" style:font-size-complex="10.5pt"/>
    </style:style>
    <style:style style:name="P90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35741" officeooo:paragraph-rsid="002b98c0" fo:background-color="transparent" style:font-size-asian="10.5pt" style:font-size-complex="10.5pt"/>
    </style:style>
    <style:style style:name="P91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559d41" officeooo:paragraph-rsid="00559d41" fo:background-color="transparent" style:font-size-asian="10.5pt" style:font-size-complex="10.5pt"/>
    </style:style>
    <style:style style:name="P92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officeooo:paragraph-rsid="002b98c0" fo:background-color="transparent"/>
    </style:style>
    <style:style style:name="P93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officeooo:paragraph-rsid="00559d41" fo:background-color="transparen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49e15e"/>
    </style:style>
    <style:style style:name="T3" style:family="text">
      <style:text-properties officeooo:rsid="000a1a0f"/>
    </style:style>
    <style:style style:name="T4" style:family="text">
      <style:text-properties officeooo:rsid="000f2f35"/>
    </style:style>
    <style:style style:name="T5" style:family="text">
      <style:text-properties officeooo:rsid="0010b002"/>
    </style:style>
    <style:style style:name="T6" style:family="text">
      <style:text-properties officeooo:rsid="0014e7ed"/>
    </style:style>
    <style:style style:name="T7" style:family="text">
      <style:text-properties officeooo:rsid="00166af5"/>
    </style:style>
    <style:style style:name="T8" style:family="text">
      <style:text-properties officeooo:rsid="00199740"/>
    </style:style>
    <style:style style:name="T9" style:family="text">
      <style:text-properties officeooo:rsid="001af6ed"/>
    </style:style>
    <style:style style:name="T10" style:family="text">
      <style:text-properties officeooo:rsid="001c3f2e"/>
    </style:style>
    <style:style style:name="T11" style:family="text">
      <style:text-properties officeooo:rsid="00078759"/>
    </style:style>
    <style:style style:name="T12" style:family="text">
      <style:text-properties officeooo:rsid="00206912"/>
    </style:style>
    <style:style style:name="T13" style:family="text">
      <style:text-properties officeooo:rsid="00235741"/>
    </style:style>
    <style:style style:name="T14" style:family="text">
      <style:text-properties officeooo:rsid="002938ca"/>
    </style:style>
    <style:style style:name="T15" style:family="text">
      <style:text-properties officeooo:rsid="002acb96"/>
    </style:style>
    <style:style style:name="T16" style:family="text">
      <style:text-properties style:font-name="Arial" fo:font-size="10.5pt" officeooo:rsid="0020e387" style:font-size-asian="10.5pt" style:font-size-complex="10.5pt"/>
    </style:style>
    <style:style style:name="T17" style:family="text">
      <style:text-properties style:font-name="Arial" fo:font-size="10.5pt" officeooo:rsid="002d2916" style:font-size-asian="10.5pt" style:font-size-complex="10.5pt"/>
    </style:style>
    <style:style style:name="T18" style:family="text">
      <style:text-properties style:font-name="Arial" fo:font-size="10.5pt" officeooo:rsid="00083f5c" style:font-size-asian="10.5pt" style:font-size-complex="10.5pt"/>
    </style:style>
    <style:style style:name="T19" style:family="text">
      <style:text-properties style:font-name="Arial" fo:font-size="10.5pt" officeooo:rsid="002eeff7" style:font-size-asian="10.5pt" style:font-size-complex="10.5pt"/>
    </style:style>
    <style:style style:name="T20" style:family="text">
      <style:text-properties style:font-name="Arial" fo:font-size="10.5pt" officeooo:rsid="004b9b7a" style:font-size-asian="10.5pt" style:font-size-complex="10.5pt"/>
    </style:style>
    <style:style style:name="T21" style:family="text">
      <style:text-properties style:font-name="Arial" fo:font-size="10.5pt" officeooo:rsid="00078759" style:font-size-asian="10.5pt" style:font-size-complex="10.5pt"/>
    </style:style>
    <style:style style:name="T22" style:family="text">
      <style:text-properties style:font-name="Arial" fo:font-size="10.5pt" officeooo:rsid="004f3cc3" style:font-size-asian="10.5pt" style:font-size-complex="10.5pt"/>
    </style:style>
    <style:style style:name="T23" style:family="text">
      <style:text-properties style:font-name="Arial" fo:font-size="10.5pt" officeooo:rsid="000a1a0f" style:font-size-asian="10.5pt" style:font-size-complex="10.5pt"/>
    </style:style>
    <style:style style:name="T24" style:family="text">
      <style:text-properties style:font-name="Arial" fo:font-size="10.5pt" officeooo:rsid="00524f35" style:font-size-asian="10.5pt" style:font-size-complex="10.5pt"/>
    </style:style>
    <style:style style:name="T25" style:family="text">
      <style:text-properties style:font-name="Arial" fo:font-size="10.5pt" officeooo:rsid="0053eefe" style:font-size-asian="10.5pt" style:font-size-complex="10.5pt"/>
    </style:style>
    <style:style style:name="T26" style:family="text">
      <style:text-properties style:font-name="Arial" fo:font-size="10.5pt" officeooo:rsid="001af6ed" style:font-size-asian="10.5pt" style:font-size-complex="10.5pt"/>
    </style:style>
    <style:style style:name="T27" style:family="text">
      <style:text-properties style:font-name="Arial" fo:font-size="10.5pt" officeooo:rsid="002709b9" style:font-size-asian="10.5pt" style:font-size-complex="10.5pt"/>
    </style:style>
    <style:style style:name="T28" style:family="text">
      <style:text-properties style:font-name="Arial" fo:font-size="10.5pt" officeooo:rsid="00559d41" style:font-size-asian="10.5pt" style:font-size-complex="10.5pt"/>
    </style:style>
    <style:style style:name="T29" style:family="text">
      <style:text-properties style:font-name="Arial" fo:font-size="10.5pt" officeooo:rsid="00278abb" style:font-size-asian="10.5pt" style:font-size-complex="10.5pt"/>
    </style:style>
    <style:style style:name="T30" style:family="text">
      <style:text-properties officeooo:rsid="002eeff7"/>
    </style:style>
    <style:style style:name="T31" style:family="text">
      <style:text-properties officeooo:rsid="00307ff5"/>
    </style:style>
    <style:style style:name="T32" style:family="text">
      <style:text-properties officeooo:rsid="003dd05d"/>
    </style:style>
    <style:style style:name="T33" style:family="text">
      <style:text-properties officeooo:rsid="00487877"/>
    </style:style>
    <style:style style:name="T34" style:family="text">
      <style:text-properties officeooo:rsid="004b238f"/>
    </style:style>
    <style:style style:name="T35" style:family="text">
      <style:text-properties officeooo:rsid="004b960f"/>
    </style:style>
    <style:style style:name="T36" style:family="text">
      <style:text-properties officeooo:rsid="004b9b7a"/>
    </style:style>
    <style:style style:name="T37" style:family="text">
      <style:text-properties officeooo:rsid="004de6ca"/>
    </style:style>
    <style:style style:name="T38" style:family="text">
      <style:text-properties officeooo:rsid="004f3cc3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524f35"/>
    </style:style>
    <style:style style:name="T41" style:family="text">
      <style:text-properties officeooo:rsid="0053983f"/>
    </style:style>
    <style:style style:name="T42" style:family="text">
      <style:text-properties officeooo:rsid="0053eefe"/>
    </style:style>
    <style:style style:name="T43" style:family="text">
      <style:text-properties officeooo:rsid="0054e806"/>
    </style:style>
    <style:style style:name="T44" style:family="text">
      <style:text-properties officeooo:rsid="005c635c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 <text:tab/>: <text:tab/></text:p>
          </table:table-cell>
          <table:table-cell table:style-name="Tableau1.B1" table:number-rows-spanned="3" office:value-type="string">
            <text:p text:style-name="P2">Q.C.M 1.<text:span text:style-name="T32">1</text:span></text:p>
            <text:p text:style-name="P2"/>
            <text:p text:style-name="P2">55 minutes</text:p>
          </table:table-cell>
        </table:table-row>
        <table:table-row>
          <table:table-cell table:style-name="Tableau1.A1" office:value-type="string">
            <text:p text:style-name="P3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4">Classe <text:tab/>: <text:tab/></text:p>
          </table:table-cell>
          <table:covered-table-cell/>
        </table:table-row>
      </table:table>
      <text:p text:style-name="P5"/>
      <text:section text:style-name="Sect1" text:name="Section1">
        <text:list xml:id="list113296573" text:style-name="L1">
          <text:list-item>
            <text:p text:style-name="P81"><text:span text:style-name="T18">Que</text:span><text:span text:style-name="T19">lle est la valeur de </text:span><text:span text:style-name="T18">cette </text:span><text:span text:style-name="T19">expression</text:span><text:span text:style-name="T18"> : </text:span></text:p>
            <text:p text:style-name="P82"><text:span text:style-name="T18">1</text:span><text:span text:style-name="T22">1//</text:span><text:span text:style-name="T18">2 - </text:span><text:span text:style-name="T22">5</text:span><text:span text:style-name="T18">?</text:span></text:p>
            <text:list>
              <text:list-item>
                <text:p text:style-name="P17">None</text:p>
              </text:list-item>
              <text:list-item>
                <text:p text:style-name="P18">0</text:p>
              </text:list-item>
              <text:list-item>
                <text:p text:style-name="P18"><text:span text:style-name="T38">0,</text:span>5</text:p>
              </text:list-item>
              <text:list-item>
                <text:p text:style-name="P18">-<text:span text:style-name="T38">3,666666</text:span></text:p>
              </text:list-item>
            </text:list>
          </text:list-item>
        </text:list>
        <text:p text:style-name="P6"/>
        <text:list xml:id="list82638985185007" text:continue-numbering="true" text:style-name="L1">
          <text:list-item>
            <text:p text:style-name="P18">On veut affecter la valeur 1 à la variable <text:span text:style-name="T39">a</text:span> et la valeur 2 à la variable <text:span text:style-name="T39">b</text:span></text:p>
            <text:p text:style-name="P18">Quelle <text:span text:style-name="T33">instruction saisir</text:span> ?</text:p>
          </text:list-item>
        </text:list>
        <text:list xml:id="list1088700735" text:style-name="L2">
          <text:list-item>
            <text:list>
              <text:list-item>
                <text:p text:style-name="P22">ab = 12</text:p>
              </text:list-item>
              <text:list-item>
                <text:p text:style-name="P23">a/b = 1/2</text:p>
              </text:list-item>
              <text:list-item>
                <text:p text:style-name="P23">a, b = 1, 2</text:p>
              </text:list-item>
              <text:list-item>
                <text:p text:style-name="P23">a = 1  b = 2</text:p>
              </text:list-item>
            </text:list>
          </text:list-item>
        </text:list>
        <text:p text:style-name="P6"/>
        <text:list xml:id="list82638663277976" text:continue-list="list82638985185007" text:style-name="L1">
          <text:list-item>
            <text:p text:style-name="P24">a = 3 et b = ‘<text:span text:style-name="T2">3</text:span>’. <text:s text:c="3"/><text:line-break/><text:span text:style-name="T3">Q</text:span>ue<text:span text:style-name="T30">lle est la valeur de l’expression</text:span> : a == b ?</text:p>
          </text:list-item>
        </text:list>
        <text:list xml:id="list1869024104" text:style-name="L3">
          <text:list-item>
            <text:list>
              <text:list-item>
                <text:p text:style-name="P19">une erreur</text:p>
              </text:list-item>
              <text:list-item>
                <text:p text:style-name="P26">True</text:p>
              </text:list-item>
              <text:list-item>
                <text:p text:style-name="P26">False</text:p>
              </text:list-item>
              <text:list-item>
                <text:p text:style-name="P26">2</text:p>
              </text:list-item>
            </text:list>
          </text:list-item>
        </text:list>
        <text:p text:style-name="P6"/>
        <text:list xml:id="list82638940891248" text:continue-list="list82638663277976" text:style-name="L1">
          <text:list-item>
            <text:p text:style-name="P25">a = 6 et b = 6.0 <text:s/><text:line-break/><text:span text:style-name="T3">Q</text:span>ue<text:span text:style-name="T30">lle est la valeur de l’expression</text:span> : a != b ?</text:p>
          </text:list-item>
        </text:list>
        <text:list xml:id="list1919832082" text:style-name="L4">
          <text:list-item>
            <text:list>
              <text:list-item>
                <text:p text:style-name="P20">une erreur</text:p>
              </text:list-item>
              <text:list-item>
                <text:p text:style-name="P27">True</text:p>
              </text:list-item>
              <text:list-item>
                <text:p text:style-name="P27">False</text:p>
              </text:list-item>
              <text:list-item>
                <text:p text:style-name="P29">1</text:p>
              </text:list-item>
            </text:list>
          </text:list-item>
        </text:list>
        <text:p text:style-name="P6"/>
        <text:list xml:id="list82638153739795" text:continue-list="list82638940891248" text:style-name="L1">
          <text:list-item>
            <text:p text:style-name="P75"><text:span text:style-name="T23">Quelle est la valeur de l’expression : </text:span><text:span text:style-name="T24">26</text:span><text:span text:style-name="T23"> % 2**3</text:span></text:p>
          </text:list-item>
        </text:list>
        <text:list xml:id="list3792902325" text:style-name="L5">
          <text:list-item>
            <text:list>
              <text:list-item>
                <text:p text:style-name="P30">3,25</text:p>
              </text:list-item>
              <text:list-item>
                <text:p text:style-name="P30">2</text:p>
              </text:list-item>
              <text:list-item>
                <text:p text:style-name="P30">39</text:p>
              </text:list-item>
              <text:list-item>
                <text:p text:style-name="P30">2197</text:p>
              </text:list-item>
            </text:list>
          </text:list-item>
        </text:list>
        <text:p text:style-name="P7"/>
        <text:list xml:id="list82637959389790" text:continue-list="list82638153739795" text:style-name="L1">
          <text:list-item>
            <text:p text:style-name="P32">chaine = ‘spécialité NSI'</text:p>
            <text:p text:style-name="P33"><text:span text:style-name="T3">Quelle est la valeur de l’expression :</text:span> chaine[<text:span text:style-name="T2">2</text:span>] ?</text:p>
          </text:list-item>
        </text:list>
        <text:list xml:id="list986392024" text:style-name="L6">
          <text:list-item>
            <text:list>
              <text:list-item>
                <text:p text:style-name="P35">'S'</text:p>
              </text:list-item>
            </text:list>
          </text:list-item>
        </text:list>
        <text:list xml:id="list935366050" text:style-name="L7">
          <text:list-item>
            <text:list>
              <text:list-item>
                <text:p text:style-name="P36">'sp'</text:p>
              </text:list-item>
            </text:list>
          </text:list-item>
        </text:list>
        <text:list xml:id="list2451126098" text:style-name="L8">
          <text:list-item>
            <text:list>
              <text:list-item>
                <text:p text:style-name="P37">'é'</text:p>
              </text:list-item>
            </text:list>
          </text:list-item>
        </text:list>
        <text:list xml:id="list473979937" text:style-name="L9">
          <text:list-item>
            <text:list>
              <text:list-item>
                <text:p text:style-name="P40"><text:span text:style-name="T11">'S</text:span>p<text:span text:style-name="T2">é'</text:span></text:p>
              </text:list-item>
            </text:list>
          </text:list-item>
        </text:list>
        <text:p text:style-name="P6"/>
        <text:list xml:id="list82638555109947" text:continue-list="list82637959389790" text:style-name="L1">
          <text:list-item>
            <text:p text:style-name="P83">chaine = 'spécialité NSI'</text:p>
            <text:p text:style-name="P33"><text:span text:style-name="T3">Quelle est la valeur de l’expression :</text:span> chaine[-<text:span text:style-name="T34">3</text:span>] ?</text:p>
          </text:list-item>
        </text:list>
        <text:list xml:id="list3606074319" text:style-name="L10">
          <text:list-item>
            <text:list>
              <text:list-item>
                <text:p text:style-name="P38">'NSI'</text:p>
              </text:list-item>
            </text:list>
          </text:list-item>
        </text:list>
        <text:list xml:id="list590266092" text:style-name="L11">
          <text:list-item>
            <text:list>
              <text:list-item>
                <text:p text:style-name="P39">'N’</text:p>
              </text:list-item>
            </text:list>
          </text:list-item>
        </text:list>
        <text:list xml:id="list660264490" text:style-name="L12">
          <text:list-item>
            <text:list>
              <text:list-item>
                <text:p text:style-name="P41"><text:span text:style-name="T11">'</text:span>S<text:span text:style-name="T34">pécialité '</text:span></text:p>
              </text:list-item>
            </text:list>
          </text:list-item>
        </text:list>
        <text:list xml:id="list2824938962" text:style-name="L13">
          <text:list-item>
            <text:list>
              <text:list-item>
                <text:p text:style-name="P21">‘<text:span text:style-name="T34">c’</text:span></text:p>
              </text:list-item>
            </text:list>
          </text:list-item>
        </text:list>
        <text:p text:style-name="P6"/>
        <text:list xml:id="list82639604645285" text:continue-list="list82638555109947" text:style-name="L1">
          <text:list-item>
            <text:p text:style-name="P32"><text:span text:style-name="T4">Q</text:span>ue renvoi<text:span text:style-name="T15">e</text:span> <text:span text:style-name="T30">list(</text:span>range(<text:span text:style-name="T35">6</text:span>)<text:span text:style-name="T30">)</text:span> ?</text:p>
            <text:list>
              <text:list-item>
                <text:p text:style-name="P42"><text:span text:style-name="T15">[</text:span>0, 1, 2, 3, 4, 5, <text:span text:style-name="T35">6]</text:span></text:p>
              </text:list-item>
            </text:list>
          </text:list-item>
        </text:list>
        <text:list xml:id="list790103450" text:style-name="L14">
          <text:list-item>
            <text:list>
              <text:list-item>
                <text:p text:style-name="P43"><text:span text:style-name="T15">[</text:span>0, 1, 2, 3, 4, <text:span text:style-name="T35">5]</text:span> </text:p>
              </text:list-item>
            </text:list>
          </text:list-item>
        </text:list>
        <text:list xml:id="list947609455" text:style-name="L15">
          <text:list-item>
            <text:list>
              <text:list-item>
                <text:p text:style-name="P44"><text:span text:style-name="T15">[</text:span>1, 2, 3, 4, 5, <text:span text:style-name="T35">6]</text:span></text:p>
              </text:list-item>
            </text:list>
          </text:list-item>
        </text:list>
        <text:list xml:id="list82638569601063" text:continue-list="list82639604645285" text:style-name="L1">
          <text:list-item>
            <text:list>
              <text:list-item>
                <text:p text:style-name="P45">6</text:p>
                <text:p text:style-name="P28"/>
              </text:list-item>
            </text:list>
          </text:list-item>
          <text:list-item>
            <text:p text:style-name="P32"><text:span text:style-name="T5">Q</text:span>ue contient L lorsque l’on exécute l’instruction : L = list(range(3, 5))</text:p>
            <text:list>
              <text:list-item>
                <text:p text:style-name="P46">[3, 4]</text:p>
              </text:list-item>
              <text:list-item>
                <text:p text:style-name="P42"><text:span text:style-name="T5">[3, 4, 5]</text:span> </text:p>
              </text:list-item>
              <text:list-item>
                <text:p text:style-name="P46">[3, 5]</text:p>
              </text:list-item>
              <text:list-item>
                <text:p text:style-name="P46">[4, 5]</text:p>
              </text:list-item>
            </text:list>
            <text:p text:style-name="P28"/>
          </text:list-item>
          <text:list-item>
            <text:p text:style-name="P32"><text:s/><text:span text:style-name="T36">Parmi les propositions, quelle est celle qui correspond à une variable ? </text:span></text:p>
            <text:list>
              <text:list-item>
                <text:p text:style-name="P50">VARIABLE</text:p>
              </text:list-item>
            </text:list>
          </text:list-item>
        </text:list>
        <text:list xml:id="list1634744134" text:style-name="L16">
          <text:list-item>
            <text:list>
              <text:list-item>
                <text:p text:style-name="P51">2_<text:span text:style-name="T37">c</text:span>hoix</text:p>
              </text:list-item>
            </text:list>
          </text:list-item>
        </text:list>
        <text:list xml:id="list82637911063268" text:continue-list="list82638569601063" text:style-name="L1">
          <text:list-item>
            <text:list>
              <text:list-item>
                <text:p text:style-name="P50">liste_nom</text:p>
              </text:list-item>
            </text:list>
          </text:list-item>
        </text:list>
        <text:list xml:id="list2606870978" text:style-name="L17">
          <text:list-item>
            <text:list>
              <text:list-item>
                <text:p text:style-name="P77"><text:span text:style-name="T20">memoire/3</text:span><text:span text:style-name="T21">'</text:span></text:p>
              </text:list-item>
            </text:list>
          </text:list-item>
        </text:list>
        <text:list xml:id="list82638110124214" text:continue-list="list82637911063268" text:style-name="L1">
          <text:list-header>
            <text:p text:style-name="P28"/>
          </text:list-header>
          <text:list-item>
            <text:p text:style-name="P34">L = 5 * '1' <text:line-break/><text:span text:style-name="T3">Quelle est la valeur de la variable : </text:span>L ?</text:p>
            <text:list>
              <text:list-item>
                <text:p text:style-name="P46">11111</text:p>
              </text:list-item>
              <text:list-item>
                <text:p text:style-name="P42"><text:span text:style-name="T5">5</text:span> </text:p>
              </text:list-item>
            </text:list>
          </text:list-item>
        </text:list>
        <text:list xml:id="list2559101913" text:style-name="L18">
          <text:list-item>
            <text:list>
              <text:list-item>
                <text:p text:style-name="P47"><text:span text:style-name="T11">'</text:span>11111<text:span text:style-name="T11">'</text:span></text:p>
              </text:list-item>
            </text:list>
          </text:list-item>
        </text:list>
        <text:list xml:id="list1776421664" text:style-name="L19">
          <text:list-item>
            <text:list>
              <text:list-item>
                <text:p text:style-name="P48"><text:span text:style-name="T11">'</text:span>5<text:span text:style-name="T11">'</text:span></text:p>
              </text:list-item>
            </text:list>
          </text:list-item>
        </text:list>
        <text:list xml:id="list82638763881476" text:continue-list="list82638110124214" text:style-name="L1">
          <text:list-header>
            <text:p text:style-name="P28"/>
          </text:list-header>
          <text:list-item>
            <text:p text:style-name="P52">Voici un programme Python :</text:p>
            <text:p text:style-name="P32"><text:span text:style-name="T6">a</text:span> = 0</text:p>
            <text:p text:style-name="P32">for <text:span text:style-name="T40">k</text:span> in range(4) :</text:p>
            <text:p text:style-name="P32"><text:s text:c="6"/>a = a + 1</text:p>
            <text:p text:style-name="P32"/>
            <text:p text:style-name="P32"><text:span text:style-name="T6">Quelle est la </text:span>valeur de a après l’exécution de ce <text:span text:style-name="T6">programme ?</text:span></text:p>
            <text:list>
              <text:list-item>
                <text:p text:style-name="P53">0123</text:p>
              </text:list-item>
              <text:list-item>
                <text:p text:style-name="P46">3 </text:p>
              </text:list-item>
              <text:list-item>
                <text:p text:style-name="P53">4</text:p>
              </text:list-item>
              <text:list-item>
                <text:p text:style-name="P46">0</text:p>
              </text:list-item>
            </text:list>
          </text:list-item>
          <text:list-item>
            <text:p text:style-name="P85">Voici un programme Python :</text:p>
            <text:p text:style-name="P32">a = ' '</text:p>
            <text:p text:style-name="P76"><text:span text:style-name="T21">for t in '</text:span><text:span text:style-name="T24">Laval</text:span><text:span text:style-name="T21">':</text:span></text:p>
            <text:p text:style-name="P32"><text:s text:c="6"/>a = t + a</text:p>
            <text:p text:style-name="P32"><text:span text:style-name="T7">Q</text:span>uelle est la valeur de a après l’exécution de ce <text:span text:style-name="T7">programme ?</text:span></text:p>
          </text:list-item>
        </text:list>
        <text:list xml:id="list178428165" text:style-name="L20">
          <text:list-item>
            <text:list>
              <text:list-item>
                <text:p text:style-name="P78"><text:span text:style-name="T21">'</text:span><text:span text:style-name="T24">Laval</text:span><text:span text:style-name="T21">'</text:span></text:p>
              </text:list-item>
            </text:list>
          </text:list-item>
        </text:list>
        <text:list xml:id="list82638353960378" text:continue-list="list82638763881476" text:style-name="L1">
          <text:list-item>
            <text:list>
              <text:list-item>
                <text:p text:style-name="P31">Laval</text:p>
              </text:list-item>
            </text:list>
          </text:list-item>
        </text:list>
        <text:list xml:id="list714168162" text:style-name="L21">
          <text:list-item>
            <text:list>
              <text:list-item>
                <text:p text:style-name="P79"><text:span text:style-name="T21">'</text:span><text:span text:style-name="T24">lavaL</text:span><text:span text:style-name="T21">'</text:span></text:p>
              </text:list-item>
            </text:list>
          </text:list-item>
        </text:list>
        <text:list xml:id="list82639291646595" text:continue-list="list82638353960378" text:style-name="L1">
          <text:list-item>
            <text:list>
              <text:list-item>
                <text:p text:style-name="P31">lavaL</text:p>
                <text:p text:style-name="P52"/>
              </text:list-item>
            </text:list>
          </text:list-item>
          <text:list-item>
            <text:p text:style-name="P54">Voici le début d’un programme Python :</text:p>
            <text:p text:style-name="P32">n = 1<text:span text:style-name="T31">2</text:span></text:p>
            <text:p text:style-name="P32">if n%3 != 0: <text:s/></text:p>
            <text:p text:style-name="P32"><text:s text:c="7"/>…..</text:p>
            <text:p text:style-name="P32"/>
            <text:p text:style-name="P54">Que peut-on mettre sur les pointillés ?</text:p>
          </text:list-item>
        </text:list>
        <text:list xml:id="list167807080" text:style-name="L22">
          <text:list-item>
            <text:list>
              <text:list-item>
                <text:p text:style-name="P55"><text:span text:style-name="T41">p</text:span>rint(n, <text:span text:style-name="T44">"</text:span> est un multiple de <text:span text:style-name="T41">3 "</text:span>)</text:p>
              </text:list-item>
            </text:list>
          </text:list-item>
        </text:list>
        <text:list xml:id="list385095736" text:style-name="L23">
          <text:list-item>
            <text:list>
              <text:list-item>
                <text:p text:style-name="P56">print(<text:span text:style-name="T41">n, " n’</text:span>est <text:span text:style-name="T41">pas</text:span> un multiple de 3 <text:span text:style-name="T44">"</text:span>)</text:p>
              </text:list-item>
            </text:list>
          </text:list-item>
        </text:list>
        <text:list xml:id="list4229630157" text:style-name="L24">
          <text:list-item>
            <text:list>
              <text:list-item>
                <text:p text:style-name="P57">print(<text:span text:style-name="T41">n, " n’</text:span>est <text:span text:style-name="T41">pas</text:span> un multiple de <text:span text:style-name="T41">12 "</text:span>)</text:p>
              </text:list-item>
            </text:list>
          </text:list-item>
        </text:list>
        <text:list xml:id="list539808821" text:style-name="L25">
          <text:list-item>
            <text:list>
              <text:list-item>
                <text:p text:style-name="P58">print(n, <text:span text:style-name="T44">"</text:span> est un multiple de <text:span text:style-name="T41">12 "</text:span>)</text:p>
              </text:list-item>
            </text:list>
          </text:list-item>
        </text:list>
        <text:p text:style-name="P8"/>
        <text:list xml:id="list82639307156476" text:continue-list="list82639291646595" text:style-name="L1">
          <text:list-item>
            <text:p text:style-name="P32">Dans un programme Python, si a = 1 et b = <text:span text:style-name="T42">[</text:span>6<text:span text:style-name="T42">]</text:span>, </text:p>
            <text:p text:style-name="P32"><text:span text:style-name="T8">Q</text:span>ue retourne ce programme en tapant : a + b ?</text:p>
            <text:list>
              <text:list-item>
                <text:p text:style-name="P59">7</text:p>
              </text:list-item>
            </text:list>
          </text:list-item>
        </text:list>
        <text:list xml:id="list3092470163" text:style-name="L26">
          <text:list-item>
            <text:list>
              <text:list-item>
                <text:p text:style-name="P49"><text:span text:style-name="T11">'</text:span>7<text:span text:style-name="T11">'</text:span> </text:p>
              </text:list-item>
            </text:list>
          </text:list-item>
        </text:list>
        <text:list xml:id="list82639417895485" text:continue-list="list82639307156476" text:style-name="L1">
          <text:list-item>
            <text:list>
              <text:list-item>
                <text:p text:style-name="P60">[1, 6]</text:p>
              </text:list-item>
              <text:list-item>
                <text:p text:style-name="P59">Erreur sur le type</text:p>
              </text:list-item>
            </text:list>
          </text:list-item>
        </text:list>
        <text:p text:style-name="P9"/>
        <text:list xml:id="list82638494800194" text:continue-numbering="true" text:style-name="L1">
          <text:list-item>
            <text:p text:style-name="P76"><text:span text:style-name="T18">On veut simuler trois </text:span><text:span text:style-name="T25">hau</text:span><text:span text:style-name="T18">sses successives de </text:span><text:span text:style-name="T25">2</text:span><text:span text:style-name="T18">0 % d’un nombre </text:span><text:span text:style-name="T26">n</text:span><text:span text:style-name="T18">. <text:s text:c="2"/></text:span></text:p>
            <text:p text:style-name="P18">Quel <text:span text:style-name="T10">est</text:span> le calcul que l’on peut faire <text:span text:style-name="T9">pour trouver le nombre final ?</text:span></text:p>
            <text:list>
              <text:list-item>
                <text:p text:style-name="P62"><text:span text:style-name="T12">n</text:span> * 0,<text:span text:style-name="T42">2</text:span>*3</text:p>
              </text:list-item>
              <text:list-item>
                <text:p text:style-name="P62">n * <text:span text:style-name="T42">1</text:span>,<text:span text:style-name="T42">2</text:span>*3</text:p>
              </text:list-item>
              <text:list-item>
                <text:p text:style-name="P62">n * <text:span text:style-name="T42">1</text:span>,<text:span text:style-name="T42">2</text:span>**3</text:p>
              </text:list-item>
              <text:list-item>
                <text:p text:style-name="P62">n * 0,<text:span text:style-name="T42">2**3</text:span></text:p>
                <text:p text:style-name="P62"/>
              </text:list-item>
            </text:list>
          </text:list-item>
          <text:list-item>
            <text:p text:style-name="P64">m et p sont des listes. Voici programme Python :</text:p>
            <text:p text:style-name="P64">m = [2, 3, 8, 9]</text:p>
            <text:p text:style-name="P64">p = m</text:p>
            <text:p text:style-name="P64">p[<text:span text:style-name="T42">4</text:span>] = 5</text:p>
            <text:p text:style-name="P64">Que contient m ?</text:p>
            <text:p text:style-name="P64"/>
          </text:list-item>
        </text:list>
        <text:list xml:id="list839551570" text:style-name="L27">
          <text:list-item>
            <text:list>
              <text:list-item>
                <text:p text:style-name="P65">[2, 5, 8, 9]</text:p>
              </text:list-item>
            </text:list>
          </text:list-item>
        </text:list>
        <text:list xml:id="list2473675262" text:style-name="L28">
          <text:list-item>
            <text:list>
              <text:list-item>
                <text:p text:style-name="P66">[<text:span text:style-name="T42">2</text:span>, 3, 8, 9, <text:span text:style-name="T42">5</text:span>]</text:p>
              </text:list-item>
            </text:list>
          </text:list-item>
        </text:list>
        <text:list xml:id="list2572620897" text:style-name="L29">
          <text:list-item>
            <text:list>
              <text:list-item>
                <text:p text:style-name="P61">Il y a une erreur d’index</text:p>
              </text:list-item>
            </text:list>
          </text:list-item>
        </text:list>
        <text:list xml:id="list2856093386" text:style-name="L30">
          <text:list-item>
            <text:list>
              <text:list-item>
                <text:p text:style-name="P67">[2, 3, 8, <text:span text:style-name="T42">5</text:span>]</text:p>
              </text:list-item>
            </text:list>
          </text:list-item>
        </text:list>
        <text:p text:style-name="P11"/>
        <text:list xml:id="list82638630765643" text:continue-list="list82638494800194" text:style-name="L1">
          <text:list-item>
            <text:p text:style-name="P84">Voici un programme Python</text:p>
          </text:list-item>
        </text:list>
        <text:p text:style-name="P16">n = <text:span text:style-name="T43">3</text:span></text:p>
        <text:p text:style-name="P14">p = <text:span text:style-name="T43">10</text:span></text:p>
        <text:p text:style-name="P14">i = 0</text:p>
        <text:p text:style-name="P14">while n &lt; p:</text:p>
        <text:p text:style-name="P14"><text:tab/>i = i + <text:span text:style-name="T43">n</text:span></text:p>
        <text:p text:style-name="P14">print(i)</text:p>
        <text:p text:style-name="P14"/>
        <text:p text:style-name="P14">Que va-t-il s’afficher ?</text:p>
        <text:list xml:id="list4027923258" text:style-name="L31">
          <text:list-item>
            <text:list>
              <text:list-item>
                <text:p text:style-name="P68">30</text:p>
              </text:list-item>
              <text:list-item>
                <text:p text:style-name="P68">55</text:p>
              </text:list-item>
              <text:list-item>
                <text:p text:style-name="P68">10</text:p>
              </text:list-item>
              <text:list-item>
                <text:p text:style-name="P63">r<text:span text:style-name="T13">ien ne s’affichera</text:span></text:p>
              </text:list-item>
            </text:list>
          </text:list-item>
        </text:list>
        <text:p text:style-name="P10"/>
        <text:list xml:id="list82639231560512" text:continue-list="list82638630765643" text:style-name="L1">
          <text:list-item>
            <text:p text:style-name="P70">Voici un programme Python</text:p>
            <text:p text:style-name="P86">n = 1<text:span text:style-name="T14">4</text:span></text:p>
            <text:p text:style-name="P88">d = 3</text:p>
            <text:p text:style-name="P89">while <text:span text:style-name="T43">n/d &gt;</text:span> <text:span text:style-name="T43">1</text:span>: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0"><text:tab/>n = n - d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9">print(<text:span text:style-name="T43">n</text:span>)</text:p>
            <text:p text:style-name="P89"/>
            <text:p text:style-name="P89">Que va-t-il s’afficher ?</text:p>
            <text:list text:continue-numbering="true">
              <text:list-item>
                <text:p text:style-name="P69">5</text:p>
              </text:list-item>
              <text:list-item>
                <text:p text:style-name="P69">2</text:p>
              </text:list-item>
              <text:list-item>
                <text:p text:style-name="P69">1,666666</text:p>
              </text:list-item>
              <text:list-item>
                <text:p text:style-name="P62">r<text:span text:style-name="T13">ien ne s’affichera</text:span></text:p>
              </text:list-item>
            </text:list>
          </text:list-item>
        </text:list>
        <text:p text:style-name="P12"/>
        <text:list xml:id="list82639514286262" text:continue-numbering="true" text:style-name="L1">
          <text:list-item>
            <text:p text:style-name="P70">Voici un programme Python </text:p>
            <text:p text:style-name="P87"/>
            <text:p text:style-name="P92"><text:span text:style-name="T27">mot = </text:span><text:span text:style-name="T21">'</text:span><text:span text:style-name="T28">magique</text:span><text:span text:style-name="T21">'</text:span></text:p>
            <text:p text:style-name="P91">liste = list(mot)</text:p>
            <text:p text:style-name="P91">longueur = len(mot)</text:p>
            <text:p text:style-name="P92"><text:span text:style-name="T16">f</text:span><text:span text:style-name="T29">or c in </text:span><text:span text:style-name="T28">range(longueur // 2):</text:span></text:p>
            <text:p text:style-name="P93"><text:span text:style-name="T16"><text:tab/></text:span><text:span text:style-name="T28">liste[c], liste[-c-1] = liste[-c-1], liste[c]</text:span></text:p>
          </text:list-item>
        </text:list>
        <text:p text:style-name="P15"/>
        <text:list xml:id="list82638161347832" text:continue-numbering="true" text:style-name="L1">
          <text:list-header>
            <text:p text:style-name="P92"><text:span text:style-name="T16">Que c</text:span><text:span text:style-name="T17">ontient </text:span><text:span text:style-name="T28">liste</text:span><text:span text:style-name="T16"> ?</text:span></text:p>
          </text:list-header>
        </text:list>
        <text:list xml:id="list505717340" text:style-name="L32">
          <text:list-item>
            <text:list>
              <text:list-item>
                <text:p text:style-name="P71">[‘m’, ‘a’, ‘g’, ‘i’, ‘q’, ‘u’, ‘e’]</text:p>
              </text:list-item>
            </text:list>
          </text:list-item>
        </text:list>
        <text:list xml:id="list3147511748" text:style-name="L33">
          <text:list-item>
            <text:list>
              <text:list-item>
                <text:p text:style-name="P72">[‘e’, ‘u’, ‘q’, ‘i’, ‘g’, ‘a’, ‘m’]</text:p>
              </text:list-item>
            </text:list>
          </text:list-item>
        </text:list>
        <text:list xml:id="list3181924943" text:style-name="L34">
          <text:list-item>
            <text:list>
              <text:list-item>
                <text:p text:style-name="P73">‘eupigam’</text:p>
              </text:list-item>
            </text:list>
          </text:list-item>
        </text:list>
        <text:list xml:id="list263695085" text:style-name="L35">
          <text:list-item>
            <text:list>
              <text:list-item>
                <text:p text:style-name="P74">‘magique’</text:p>
              </text:list-item>
            </text:list>
          </text:list-item>
        </text:list>
        <text:p text:style-name="P12"/>
        <text:p text:style-name="P12"/>
      </text:section>
      <text:p text:style-name="P13"/>
      <text:list xml:id="list82638294523572" text:continue-list="list82638161347832" text:style-name="L1">
        <text:list-header>
          <text:p text:style-name="P8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3110a6" officeooo:paragraph-rsid="003110a6"/>
    </style:style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officeooo:rsid="0049e15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L. Beaussart – A Reboul<text:tab/>NSI 2019-2020<text:tab/>T.S.V.P <text:span text:style-name="MT1"></text:span></text:p>
      </style:footer>
      <style:footer-left>
        <text:p text:style-name="MP1"><text:tab/></text:p>
      </style:footer-left>
      <loext:footer-first>
        <text:p text:style-name="MP1">L. Beaussart – A Reboul<text:tab/>NSI 20<text:span text:style-name="MT2">20</text:span>-202<text:span text:style-name="MT2">1</text:span><text:tab/>T.S.V.P <text:span text:style-name="MT1">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21:08:09.519000000</meta:creation-date>
    <dc:date>2020-10-03T08:26:37.191000000</dc:date>
    <meta:editing-duration>PT8H12M36S</meta:editing-duration>
    <meta:editing-cycles>76</meta:editing-cycles>
    <meta:generator>LibreOffice/6.3.4.2$Windows_X86_64 LibreOffice_project/60da17e045e08f1793c57c00ba83cdfce946d0aa</meta:generator>
    <meta:print-date>2020-09-20T18:26:54.887000000</meta:print-date>
    <meta:document-statistic meta:table-count="1" meta:image-count="0" meta:object-count="0" meta:page-count="2" meta:paragraph-count="152" meta:word-count="703" meta:character-count="2776" meta:non-whitespace-character-count="2268"/>
  </office:meta>
</office:document-meta>
</file>