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83940b" officeooo:paragraph-rsid="0083940b"/>
    </style:style>
    <style:style style:name="P2" style:family="paragraph" style:parent-style-name="Table_20_Contents">
      <style:paragraph-properties fo:text-align="center" style:justify-single-word="false"/>
      <style:text-properties fo:color="#000000" officeooo:rsid="003ab5e9" officeooo:paragraph-rsid="00478e22"/>
    </style:style>
    <style:style style:name="P3" style:family="paragraph" style:parent-style-name="Table_20_Contents">
      <style:paragraph-properties fo:text-align="center" style:justify-single-word="false"/>
      <style:text-properties fo:color="#000000" officeooo:rsid="00825058" officeooo:paragraph-rsid="00825058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047263" officeooo:paragraph-rsid="00478e22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3bf60f" officeooo:paragraph-rsid="005cd6aa" fo:background-color="transparent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34a536" officeooo:paragraph-rsid="0034a536" fo:background-color="transparent" style:font-size-asian="10.5pt" style:font-size-complex="10.5pt"/>
    </style:style>
    <style:style style:name="P11" style:family="paragraph" style:parent-style-name="Standard">
      <style:paragraph-properties fo:line-height="108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1844ee" officeooo:paragraph-rsid="002b98c0" fo:background-color="transparent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199740" officeooo:paragraph-rsid="002b98c0" fo:background-color="transparent" style:font-size-asian="10.5pt" style:font-size-complex="10.5pt"/>
    </style:style>
    <style:style style:name="P15" style:family="paragraph" style:parent-style-name="Standard">
      <style:paragraph-properties fo:line-height="115%"/>
      <style:text-properties fo:color="#000000" style:font-name="Arial" fo:font-size="10.5pt" officeooo:rsid="001af6ed" officeooo:paragraph-rsid="002b98c0" fo:background-color="transparent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1af6ed" officeooo:paragraph-rsid="003fb009" fo:background-color="transparent" style:font-size-asian="10.5pt" style:font-size-complex="10.5pt"/>
    </style:style>
    <style:style style:name="P17" style:family="paragraph" style:parent-style-name="Standard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18" style:family="paragraph" style:parent-style-name="Standard">
      <style:paragraph-properties fo:line-height="115%"/>
      <style:text-properties fo:color="#000000" style:font-name="Arial" fo:font-size="10.5pt" officeooo:rsid="007c2cc6" officeooo:paragraph-rsid="002b98c0" fo:background-color="transparent" style:font-size-asian="10.5pt" style:font-size-complex="10.5pt"/>
    </style:style>
    <style:style style:name="P19" style:family="paragraph" style:parent-style-name="Standard">
      <style:paragraph-properties fo:line-height="115%"/>
      <style:text-properties fo:color="#000000" style:font-name="Arial" fo:font-size="10.5pt" officeooo:rsid="00047263" officeooo:paragraph-rsid="002b98c0" fo:background-color="transparent" style:font-size-asian="10.5pt" style:font-size-complex="10.5pt"/>
    </style:style>
    <style:style style:name="P20" style:family="paragraph" style:parent-style-name="Standard">
      <style:text-properties fo:color="#000000" officeooo:rsid="00047263" officeooo:paragraph-rsid="00047263" fo:background-color="transparent"/>
    </style:style>
    <style:style style:name="P21" style:family="paragraph" style:parent-style-name="Standard">
      <loext:graphic-properties draw:fill="none"/>
      <style:paragraph-properties fo:margin-left="1.3cm" fo:margin-right="0cm" fo:line-height="108%" fo:text-indent="0cm" style:auto-text-indent="false" fo:background-color="transparent"/>
      <style:text-properties fo:color="#000000" style:font-name="Arial" fo:font-size="10.5pt" officeooo:rsid="00078759" officeooo:paragraph-rsid="0074bd81" fo:background-color="transparent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1.3cm" fo:margin-right="0cm" fo:line-height="108%" fo:text-indent="0cm" style:auto-text-indent="false" fo:background-color="transparent"/>
      <style:text-properties officeooo:paragraph-rsid="002b98c0" fo:background-color="transparent"/>
    </style:style>
    <style:style style:name="P23" style:family="paragraph" style:parent-style-name="Standard">
      <loext:graphic-properties draw:fill="none"/>
      <style:paragraph-properties fo:margin-left="1.3cm" fo:margin-right="0cm" fo:line-height="108%" fo:text-indent="0cm" style:auto-text-indent="false" fo:background-color="transparent"/>
      <style:text-properties fo:color="#c9211e" style:font-name="Arial" fo:font-size="10.5pt" officeooo:rsid="00078759" officeooo:paragraph-rsid="0074bd81" fo:background-color="transparent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8%" fo:text-indent="0cm" style:auto-text-indent="false" fo:background-color="transparent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8%" fo:text-indent="0cm" style:auto-text-indent="false" fo:background-color="transparent"/>
      <style:text-properties fo:color="#000000" style:font-name="Arial" fo:font-size="10pt" officeooo:rsid="00078759" officeooo:paragraph-rsid="002b98c0" fo:background-color="transparent" style:font-size-asian="8.75pt" style:font-size-complex="10pt"/>
    </style:style>
    <style:style style:name="P26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8%" fo:text-indent="0cm" style:auto-text-indent="false" fo:background-color="transparent"/>
      <style:text-properties fo:color="#c9211e" style:font-name="Arial" fo:font-size="10.5pt" officeooo:rsid="00078759" officeooo:paragraph-rsid="002b98c0" fo:background-color="transparent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3f532f" fo:background-color="transparent" style:font-size-asian="10.5pt" style:font-size-complex="10.5pt"/>
    </style:style>
    <style:style style:name="P28" style:family="paragraph" style:parent-style-name="Standard" style:master-page-name="">
      <loext:graphic-properties draw:fill="none"/>
      <style:paragraph-properties fo:margin-left="0.801cm" fo:margin-right="0cm" fo:line-height="115%" fo:text-indent="-0.801cm" style:auto-text-indent="false" style:page-number="auto" fo:background-color="transparent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29" style:family="paragraph" style:parent-style-name="Standard">
      <style:paragraph-properties fo:line-height="115%" fo:break-before="column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.5pt" officeooo:rsid="00348e14" officeooo:paragraph-rsid="005f5704" fo:background-color="transparent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2.499cm" fo:margin-right="0cm" fo:margin-top="0cm" fo:margin-bottom="0.101cm" loext:contextual-spacing="false" fo:line-height="108%" fo:text-indent="0cm" style:auto-text-indent="false" fo:background-color="transparent"/>
      <style:text-properties fo:color="#000000" officeooo:paragraph-rsid="002b98c0" fo:background-color="transparent"/>
    </style:style>
    <style:style style:name="P32" style:family="paragraph" style:parent-style-name="Standard">
      <loext:graphic-properties draw:fill="none"/>
      <style:paragraph-properties fo:margin-left="2.499cm" fo:margin-right="0cm" fo:line-height="108%" fo:text-indent="0cm" style:auto-text-indent="false" fo:background-color="transparent"/>
      <style:text-properties fo:color="#000000" style:font-name="Arial" fo:font-size="10pt" officeooo:rsid="00078759" officeooo:paragraph-rsid="002b98c0" fo:background-color="transparent" style:font-size-asian="8.75pt" style:font-size-complex="10pt"/>
    </style:style>
    <style:style style:name="P33" style:family="paragraph" style:parent-style-name="Standard" style:master-page-name="">
      <loext:graphic-properties draw:fill="none"/>
      <style:paragraph-properties fo:margin-left="2.499cm" fo:margin-right="0cm" fo:line-height="108%" fo:text-indent="0cm" style:auto-text-indent="false" style:page-number="auto" fo:background-color="transparent"/>
      <style:text-properties fo:color="#000000" officeooo:paragraph-rsid="002b98c0" fo:background-color="transparent"/>
    </style:style>
    <style:style style:name="P34" style:family="paragraph" style:parent-style-name="Standard" style:master-page-name="">
      <loext:graphic-properties draw:fill="none"/>
      <style:paragraph-properties fo:margin-left="2.499cm" fo:margin-right="0cm" fo:line-height="108%" fo:text-indent="0cm" style:auto-text-indent="false" style:page-number="auto" fo:background-color="transparent"/>
      <style:text-properties fo:color="#000000" style:font-name="Arial" fo:font-size="10.5pt" officeooo:rsid="00078759" officeooo:paragraph-rsid="0074bd81" fo:background-color="transparent" style:font-size-asian="10.5pt" style:font-size-complex="10.5pt"/>
    </style:style>
    <style:style style:name="P35" style:family="paragraph" style:parent-style-name="Standard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style:page-number="auto" fo:background-color="transparent"/>
      <style:text-properties fo:color="#000000" officeooo:paragraph-rsid="002b98c0" fo:background-color="transparent"/>
    </style:style>
    <style:style style:name="P37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3f532f" fo:background-color="transparent" style:font-size-asian="10.5pt" style:font-size-complex="10.5pt"/>
    </style:style>
    <style:style style:name="P38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line-height="108%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fo:background-color="transparent" style:font-size-asian="10.5pt" style:font-size-complex="10.5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officeooo:paragraph-rsid="003f532f" fo:background-color="transparent"/>
    </style:style>
    <style:style style:name="P42" style:family="paragraph" style:parent-style-name="Preformatted_20_Text" style:list-style-name="L42">
      <style:paragraph-properties fo:line-height="115%"/>
      <style:text-properties fo:color="#000000" style:font-name="Arial" fo:font-size="10.5pt" officeooo:rsid="001af6ed" officeooo:paragraph-rsid="003fb009" fo:background-color="transparent" style:font-size-asian="10.5pt" style:font-size-complex="10.5pt"/>
    </style:style>
    <style:style style:name="P43" style:family="paragraph" style:parent-style-name="Preformatted_20_Text" style:list-style-name="L41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3fb009" fo:background-color="transparent" style:font-size-asian="10.5pt" style:font-size-complex="10.5pt"/>
    </style:style>
    <style:style style:name="P44" style:family="paragraph" style:parent-style-name="Preformatted_20_Text" style:list-style-name="L42">
      <style:paragraph-properties fo:margin-top="0cm" fo:margin-bottom="0.101cm" loext:contextual-spacing="false" fo:line-height="115%"/>
      <style:text-properties fo:color="#000000" style:font-name="Arial" fo:font-size="10.5pt" officeooo:rsid="001af6ed" officeooo:paragraph-rsid="002b98c0" fo:background-color="transparent" style:font-size-asian="10.5pt" style:font-size-complex="10.5pt"/>
    </style:style>
    <style:style style:name="P45" style:family="paragraph" style:parent-style-name="Preformatted_20_Text" style:list-style-name="L42">
      <style:paragraph-properties fo:margin-top="0cm" fo:margin-bottom="0.101cm" loext:contextual-spacing="false" fo:line-height="115%"/>
      <style:text-properties fo:color="#c9211e" style:font-name="Arial" fo:font-size="10.5pt" officeooo:rsid="003fb009" officeooo:paragraph-rsid="003fb009" fo:background-color="transparent" style:font-size-asian="10.5pt" style:font-size-complex="10.5pt"/>
    </style:style>
    <style:style style:name="P46" style:family="paragraph" style:parent-style-name="Standard" style:list-style-name="L1">
      <style:paragraph-properties fo:line-height="115%"/>
      <style:text-properties fo:color="#000000" style:font-name="Arial" fo:font-size="10.5pt" officeooo:rsid="0030418e" officeooo:paragraph-rsid="0030418e" fo:background-color="transparent" style:font-size-asian="10.5pt" style:font-size-complex="10.5pt"/>
    </style:style>
    <style:style style:name="P47" style:family="paragraph" style:parent-style-name="Standard" style:list-style-name="L1">
      <style:paragraph-properties fo:line-height="115%"/>
      <style:text-properties fo:color="#000000" style:font-name="Arial" fo:font-size="10.5pt" officeooo:rsid="00083f5c" officeooo:paragraph-rsid="00311a98" fo:background-color="transparent" style:font-size-asian="10.5pt" style:font-size-complex="10.5pt"/>
    </style:style>
    <style:style style:name="P48" style:family="paragraph" style:parent-style-name="Standard" style:list-style-name="L5">
      <style:paragraph-properties fo:line-height="115%"/>
      <style:text-properties fo:color="#000000" style:font-name="Arial" fo:font-size="10.5pt" officeooo:rsid="00078759" officeooo:paragraph-rsid="00311a98" fo:background-color="transparent" style:font-size-asian="10.5pt" style:font-size-complex="10.5pt"/>
    </style:style>
    <style:style style:name="P49" style:family="paragraph" style:parent-style-name="Standard" style:list-style-name="L1">
      <style:paragraph-properties fo:line-height="115%"/>
      <style:text-properties fo:color="#000000" style:font-name="Arial" fo:font-size="10.5pt" officeooo:rsid="0005c129" officeooo:paragraph-rsid="0031fb5c" fo:background-color="transparent" style:font-size-asian="10.5pt" style:font-size-complex="10.5pt"/>
    </style:style>
    <style:style style:name="P50" style:family="paragraph" style:parent-style-name="Standard" style:list-style-name="L7">
      <style:paragraph-properties fo:line-height="115%"/>
      <style:text-properties fo:color="#000000" style:font-name="Arial" fo:font-size="10.5pt" officeooo:rsid="0070b478" officeooo:paragraph-rsid="0070b478" fo:background-color="transparent" style:font-size-asian="10.5pt" style:font-size-complex="10.5pt"/>
    </style:style>
    <style:style style:name="P51" style:family="paragraph" style:parent-style-name="Standard" style:list-style-name="L11">
      <style:paragraph-properties fo:line-height="115%"/>
      <style:text-properties fo:color="#000000" style:font-name="Arial" fo:font-size="10.5pt" officeooo:rsid="0073f69b" officeooo:paragraph-rsid="0073f69b" fo:background-color="transparent" style:font-size-asian="10.5pt" style:font-size-complex="10.5pt"/>
    </style:style>
    <style:style style:name="P52" style:family="paragraph" style:parent-style-name="Standard" style:list-style-name="L15">
      <style:paragraph-properties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53" style:family="paragraph" style:parent-style-name="Standard" style:list-style-name="L19">
      <style:paragraph-properties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54" style:family="paragraph" style:parent-style-name="Standard" style:list-style-name="L1">
      <style:paragraph-properties fo:line-height="108%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fo:background-color="transparent" style:font-size-asian="10.5pt" style:font-size-complex="10.5pt"/>
    </style:style>
    <style:style style:name="P55" style:family="paragraph" style:parent-style-name="Standard" style:list-style-name="L1">
      <style:paragraph-properties fo:line-height="115%"/>
      <style:text-properties fo:color="#000000" style:font-name="Arial" fo:font-size="10.5pt" officeooo:rsid="003bf60f" officeooo:paragraph-rsid="005352ae" fo:background-color="transparent" style:font-size-asian="10.5pt" style:font-size-complex="10.5pt"/>
    </style:style>
    <style:style style:name="P56" style:family="paragraph" style:parent-style-name="Standard" style:list-style-name="L1">
      <style:paragraph-properties fo:line-height="115%"/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57" style:family="paragraph" style:parent-style-name="Standard" style:list-style-name="L1">
      <style:paragraph-properties fo:line-height="115%"/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58" style:family="paragraph" style:parent-style-name="Standard" style:list-style-name="L1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59" style:family="paragraph" style:parent-style-name="Standard" style:list-style-name="L40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60" style:family="paragraph" style:parent-style-name="Standard" style:list-style-name="L11">
      <style:paragraph-properties fo:line-height="115%"/>
      <style:text-properties fo:color="#000000" officeooo:paragraph-rsid="00348e14" fo:background-color="transparent"/>
    </style:style>
    <style:style style:name="P61" style:family="paragraph" style:parent-style-name="Standard" style:list-style-name="L1">
      <style:paragraph-properties fo:line-height="115%"/>
      <style:text-properties fo:color="#000000" officeooo:paragraph-rsid="002b98c0" fo:background-color="transparent"/>
    </style:style>
    <style:style style:name="P62" style:family="paragraph" style:parent-style-name="Standard" style:list-style-name="L45">
      <style:paragraph-properties fo:line-height="115%"/>
      <style:text-properties fo:color="#000000" officeooo:paragraph-rsid="007f5ca8" fo:background-color="transparent"/>
    </style:style>
    <style:style style:name="P63" style:family="paragraph" style:parent-style-name="Standard" style:list-style-name="L1">
      <style:text-properties fo:color="#000000" officeooo:rsid="00047263" officeooo:paragraph-rsid="0005c129"/>
    </style:style>
    <style:style style:name="P64" style:family="paragraph" style:parent-style-name="Standard" style:list-style-name="L6">
      <style:paragraph-properties fo:line-height="115%"/>
      <style:text-properties fo:color="#c9211e" style:font-name="Arial" fo:font-size="10.5pt" officeooo:rsid="0070b0c5" officeooo:paragraph-rsid="0070b0c5" fo:background-color="transparent" style:font-size-asian="10.5pt" style:font-size-complex="10.5pt"/>
    </style:style>
    <style:style style:name="P65" style:family="paragraph" style:parent-style-name="Standard" style:list-style-name="L1">
      <style:paragraph-properties fo:line-height="115%"/>
      <style:text-properties fo:color="#c9211e" style:font-name="Arial" fo:font-size="10.5pt" officeooo:rsid="00758718" officeooo:paragraph-rsid="00758718" fo:background-color="transparent" style:font-size-asian="10.5pt" style:font-size-complex="10.5pt"/>
    </style:style>
    <style:style style:name="P66" style:family="paragraph" style:parent-style-name="Standard" style:list-style-name="L22">
      <style:paragraph-properties fo:line-height="115%"/>
      <style:text-properties fo:color="#c9211e" style:font-name="Arial" fo:font-size="10.5pt" officeooo:rsid="003b3458" officeooo:paragraph-rsid="002b98c0" fo:background-color="transparent" style:font-size-asian="10.5pt" style:font-size-complex="10.5pt"/>
    </style:style>
    <style:style style:name="P67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2b98c0" fo:background-color="transparent"/>
    </style:style>
    <style:style style:name="P68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32a225" fo:background-color="transparent"/>
    </style:style>
    <style:style style:name="P69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50f256" fo:background-color="transparent"/>
    </style:style>
    <style:style style:name="P70" style:family="paragraph" style:parent-style-name="Standard" style:list-style-name="L1">
      <style:paragraph-properties fo:margin-top="0cm" fo:margin-bottom="0.3cm" loext:contextual-spacing="false" fo:line-height="108%"/>
      <style:text-properties fo:color="#000000" officeooo:paragraph-rsid="0039a845" fo:background-color="transparent"/>
    </style:style>
    <style:style style:name="P71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5c129" officeooo:paragraph-rsid="0031fb5c" fo:background-color="transparent" style:font-size-asian="10.5pt" style:font-size-complex="10.5pt"/>
    </style:style>
    <style:style style:name="P72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73ad8d" officeooo:paragraph-rsid="0073ad8d" fo:background-color="transparent" style:font-size-asian="10.5pt" style:font-size-complex="10.5pt"/>
    </style:style>
    <style:style style:name="P73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c3974" officeooo:paragraph-rsid="0034a536" fo:background-color="transparent" style:font-size-asian="10.5pt" style:font-size-complex="10.5pt"/>
    </style:style>
    <style:style style:name="P74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3b3458" officeooo:paragraph-rsid="002b98c0" fo:background-color="transparent" style:font-size-asian="10.5pt" style:font-size-complex="10.5pt"/>
    </style:style>
    <style:style style:name="P75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76" style:family="paragraph" style:parent-style-name="Standard" style:list-style-name="L1">
      <style:paragraph-properties fo:margin-top="0cm" fo:margin-bottom="0.3cm" loext:contextual-spacing="false" fo:line-height="115%" fo:break-before="column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77" style:family="paragraph" style:parent-style-name="Standard" style:list-style-name="L1">
      <style:paragraph-properties fo:margin-top="0cm" fo:margin-bottom="0.101cm" loext:contextual-spacing="false" fo:line-height="115%"/>
      <style:text-properties fo:color="#c9211e" style:font-name="Arial" fo:font-size="10.5pt" officeooo:rsid="00083f5c" officeooo:paragraph-rsid="002b98c0" fo:background-color="transparent" style:font-size-asian="10.5pt" style:font-size-complex="10.5pt"/>
    </style:style>
    <style:style style:name="P78" style:family="paragraph" style:parent-style-name="Standard" style:list-style-name="L4">
      <style:paragraph-properties fo:margin-top="0cm" fo:margin-bottom="0.101cm" loext:contextual-spacing="false" fo:line-height="115%"/>
      <style:text-properties fo:color="#c9211e" style:font-name="Arial" fo:font-size="10.5pt" officeooo:rsid="0070b0c5" officeooo:paragraph-rsid="00311a98" fo:background-color="transparent" style:font-size-asian="10.5pt" style:font-size-complex="10.5pt"/>
    </style:style>
    <style:style style:name="P79" style:family="paragraph" style:parent-style-name="Standard" style:list-style-name="L7">
      <style:paragraph-properties fo:margin-top="0cm" fo:margin-bottom="0.101cm" loext:contextual-spacing="false" fo:line-height="115%"/>
      <style:text-properties fo:color="#c9211e" style:font-name="Arial" fo:font-size="10.5pt" officeooo:rsid="0032a225" officeooo:paragraph-rsid="0032a225" fo:background-color="transparent" style:font-size-asian="10.5pt" style:font-size-complex="10.5pt"/>
    </style:style>
    <style:style style:name="P80" style:family="paragraph" style:parent-style-name="Standard" style:list-style-name="L11">
      <style:paragraph-properties fo:margin-top="0cm" fo:margin-bottom="0.101cm" loext:contextual-spacing="false" fo:line-height="115%"/>
      <style:text-properties fo:color="#c9211e" style:font-name="Arial" fo:font-size="10.5pt" officeooo:rsid="0073f69b" officeooo:paragraph-rsid="0073f69b" fo:background-color="transparent" style:font-size-asian="10.5pt" style:font-size-complex="10.5pt"/>
    </style:style>
    <style:style style:name="P81" style:family="paragraph" style:parent-style-name="Standard" style:list-style-name="L12">
      <style:paragraph-properties fo:margin-top="0cm" fo:margin-bottom="0.101cm" loext:contextual-spacing="false" fo:line-height="115%"/>
      <style:text-properties fo:color="#c9211e" style:font-name="Arial" fo:font-size="10.5pt" officeooo:rsid="0050f256" officeooo:paragraph-rsid="0050f256" fo:background-color="transparent" style:font-size-asian="10.5pt" style:font-size-complex="10.5pt"/>
    </style:style>
    <style:style style:name="P82" style:family="paragraph" style:parent-style-name="Standard" style:list-style-name="L18">
      <style:paragraph-properties fo:margin-top="0cm" fo:margin-bottom="0.101cm" loext:contextual-spacing="false" fo:line-height="115%"/>
      <style:text-properties fo:color="#c9211e" style:font-name="Arial" fo:font-size="10.5pt" officeooo:rsid="00748ac3" officeooo:paragraph-rsid="00748ac3" fo:background-color="transparent" style:font-size-asian="10.5pt" style:font-size-complex="10.5pt"/>
    </style:style>
    <style:style style:name="P83" style:family="paragraph" style:parent-style-name="Standard" style:list-style-name="L25">
      <style:paragraph-properties fo:margin-top="0cm" fo:margin-bottom="0.101cm" loext:contextual-spacing="false" fo:line-height="115%"/>
      <style:text-properties fo:color="#c9211e" style:font-name="Arial" fo:font-size="10.5pt" officeooo:rsid="003bf368" officeooo:paragraph-rsid="0076bc6e" fo:background-color="transparent" style:font-size-asian="10.5pt" style:font-size-complex="10.5pt"/>
    </style:style>
    <style:style style:name="P84" style:family="paragraph" style:parent-style-name="Standard" style:list-style-name="L27">
      <style:paragraph-properties fo:margin-top="0cm" fo:margin-bottom="0.101cm" loext:contextual-spacing="false" fo:line-height="115%"/>
      <style:text-properties fo:color="#c9211e" style:font-name="Arial" fo:font-size="10.5pt" officeooo:rsid="005352ae" officeooo:paragraph-rsid="005352ae" fo:background-color="transparent" style:font-size-asian="10.5pt" style:font-size-complex="10.5pt"/>
    </style:style>
    <style:style style:name="P85" style:family="paragraph" style:parent-style-name="Standard" style:list-style-name="L31">
      <style:paragraph-properties fo:margin-top="0cm" fo:margin-bottom="0.101cm" loext:contextual-spacing="false" fo:line-height="115%"/>
      <style:text-properties fo:color="#c9211e" style:font-name="Arial" fo:font-size="10.5pt" officeooo:rsid="0078b085" officeooo:paragraph-rsid="0078b085" fo:background-color="transparent" style:font-size-asian="10.5pt" style:font-size-complex="10.5pt"/>
    </style:style>
    <style:style style:name="P86" style:family="paragraph" style:parent-style-name="Standard" style:list-style-name="L1">
      <style:paragraph-properties fo:margin-top="0cm" fo:margin-bottom="0.101cm" loext:contextual-spacing="false" fo:line-height="115%"/>
      <style:text-properties fo:color="#c9211e" style:font-name="Arial" fo:font-size="10.5pt" officeooo:rsid="0079f772" officeooo:paragraph-rsid="0079f772" fo:background-color="transparent" style:font-size-asian="10.5pt" style:font-size-complex="10.5pt"/>
    </style:style>
    <style:style style:name="P87" style:family="paragraph" style:parent-style-name="Standard" style:list-style-name="L36">
      <style:paragraph-properties fo:margin-top="0cm" fo:margin-bottom="0.101cm" loext:contextual-spacing="false" fo:line-height="115%"/>
      <style:text-properties fo:color="#c9211e" style:font-name="Arial" fo:font-size="10.5pt" officeooo:rsid="007a8dbc" officeooo:paragraph-rsid="007a8dbc" fo:background-color="transparent" style:font-size-asian="10.5pt" style:font-size-complex="10.5pt"/>
    </style:style>
    <style:style style:name="P88" style:family="paragraph" style:parent-style-name="Standard" style:list-style-name="L38">
      <style:paragraph-properties fo:margin-top="0cm" fo:margin-bottom="0.101cm" loext:contextual-spacing="false" fo:line-height="115%"/>
      <style:text-properties fo:color="#c9211e" style:font-name="Arial" fo:font-size="10.5pt" officeooo:rsid="00206912" officeooo:paragraph-rsid="002b98c0" fo:background-color="transparent" style:font-size-asian="10.5pt" style:font-size-complex="10.5pt"/>
    </style:style>
    <style:style style:name="P89" style:family="paragraph" style:parent-style-name="Standard" style:list-style-name="L8">
      <style:paragraph-properties fo:margin-top="0cm" fo:margin-bottom="0.101cm" loext:contextual-spacing="false" fo:line-height="115%"/>
      <style:text-properties fo:color="#c9211e" officeooo:paragraph-rsid="005f5704" fo:background-color="transparent"/>
    </style:style>
    <style:style style:name="P90" style:family="paragraph" style:parent-style-name="Standard" style:list-style-name="L44">
      <style:paragraph-properties fo:margin-top="0cm" fo:margin-bottom="0.101cm" loext:contextual-spacing="false" fo:line-height="115%"/>
      <style:text-properties fo:color="#c9211e" officeooo:paragraph-rsid="007f5ca8" fo:background-color="transparent"/>
    </style:style>
    <style:style style:name="P91" style:family="paragraph" style:parent-style-name="Standard" style:list-style-name="L48">
      <style:paragraph-properties fo:margin-top="0cm" fo:margin-bottom="0.101cm" loext:contextual-spacing="false" fo:line-height="115%"/>
      <style:text-properties fo:color="#c9211e" officeooo:paragraph-rsid="00840991" fo:background-color="transparent"/>
    </style:style>
    <style:style style:name="P92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93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94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0418e" officeooo:paragraph-rsid="0030418e" fo:background-color="transparent" style:font-size-asian="10.5pt" style:font-size-complex="10.5pt"/>
    </style:style>
    <style:style style:name="P95" style:family="paragraph" style:parent-style-name="Standard" style:list-style-name="L2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311a98" fo:background-color="transparent" style:font-size-asian="10.5pt" style:font-size-complex="10.5pt"/>
    </style:style>
    <style:style style:name="P96" style:family="paragraph" style:parent-style-name="Standard" style:list-style-name="L3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2b98c0" fo:background-color="transparent" style:font-size-asian="10.5pt" style:font-size-complex="10.5pt"/>
    </style:style>
    <style:style style:name="P97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98" style:family="paragraph" style:parent-style-name="Standard" style:list-style-name="L7">
      <style:paragraph-properties fo:margin-top="0cm" fo:margin-bottom="0.101cm" loext:contextual-spacing="false" fo:line-height="115%"/>
      <style:text-properties fo:color="#000000" style:font-name="Arial" fo:font-size="10.5pt" officeooo:rsid="0032a225" officeooo:paragraph-rsid="0032a225" fo:background-color="transparent" style:font-size-asian="10.5pt" style:font-size-complex="10.5pt"/>
    </style:style>
    <style:style style:name="P99" style:family="paragraph" style:parent-style-name="Standard" style:list-style-name="L9">
      <style:paragraph-properties fo:margin-top="0cm" fo:margin-bottom="0.101cm" loext:contextual-spacing="false" fo:line-height="115%"/>
      <style:text-properties fo:color="#000000" style:font-name="Arial" fo:font-size="10.5pt" officeooo:rsid="00348e14" officeooo:paragraph-rsid="00348e14" fo:background-color="transparent" style:font-size-asian="10.5pt" style:font-size-complex="10.5pt"/>
    </style:style>
    <style:style style:name="P100" style:family="paragraph" style:parent-style-name="Standard" style:list-style-name="L11">
      <style:paragraph-properties fo:margin-top="0cm" fo:margin-bottom="0.101cm" loext:contextual-spacing="false" fo:line-height="115%"/>
      <style:text-properties fo:color="#000000" style:font-name="Arial" fo:font-size="10.5pt" officeooo:rsid="0073f69b" officeooo:paragraph-rsid="0073f69b" fo:background-color="transparent" style:font-size-asian="10.5pt" style:font-size-complex="10.5pt"/>
    </style:style>
    <style:style style:name="P101" style:family="paragraph" style:parent-style-name="Standard" style:list-style-name="L13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50f256" fo:background-color="transparent" style:font-size-asian="10.5pt" style:font-size-complex="10.5pt"/>
    </style:style>
    <style:style style:name="P102" style:family="paragraph" style:parent-style-name="Standard" style:list-style-name="L14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103" style:family="paragraph" style:parent-style-name="Standard" style:list-style-name="L16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104" style:family="paragraph" style:parent-style-name="Standard" style:list-style-name="L17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105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758718" officeooo:paragraph-rsid="00758718" fo:background-color="transparent" style:font-size-asian="10.5pt" style:font-size-complex="10.5pt"/>
    </style:style>
    <style:style style:name="P106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10b002" officeooo:paragraph-rsid="003b3458" fo:background-color="transparent" style:font-size-asian="10.5pt" style:font-size-complex="10.5pt"/>
    </style:style>
    <style:style style:name="P107" style:family="paragraph" style:parent-style-name="Standard" style:list-style-name="L2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3b3458" fo:background-color="transparent" style:font-size-asian="10.5pt" style:font-size-complex="10.5pt"/>
    </style:style>
    <style:style style:name="P108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2b98c0" fo:background-color="transparent" style:font-size-asian="10.5pt" style:font-size-complex="10.5pt"/>
    </style:style>
    <style:style style:name="P109" style:family="paragraph" style:parent-style-name="Standard" style:list-style-name="L23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76bc6e" fo:background-color="transparent" style:font-size-asian="10.5pt" style:font-size-complex="10.5pt"/>
    </style:style>
    <style:style style:name="P110" style:family="paragraph" style:parent-style-name="Standard" style:list-style-name="L24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76bc6e" fo:background-color="transparent" style:font-size-asian="10.5pt" style:font-size-complex="10.5pt"/>
    </style:style>
    <style:style style:name="P111" style:family="paragraph" style:parent-style-name="Standard" style:list-style-name="L26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76bc6e" fo:background-color="transparent" style:font-size-asian="10.5pt" style:font-size-complex="10.5pt"/>
    </style:style>
    <style:style style:name="P112" style:family="paragraph" style:parent-style-name="Standard" style:list-style-name="L28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352ae" fo:background-color="transparent" style:font-size-asian="10.5pt" style:font-size-complex="10.5pt"/>
    </style:style>
    <style:style style:name="P113" style:family="paragraph" style:parent-style-name="Standard" style:list-style-name="L30">
      <style:paragraph-properties fo:margin-top="0cm" fo:margin-bottom="0.101cm" loext:contextual-spacing="false" fo:line-height="115%"/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114" style:family="paragraph" style:parent-style-name="Standard" style:list-style-name="L32">
      <style:paragraph-properties fo:margin-top="0cm" fo:margin-bottom="0.101cm" loext:contextual-spacing="false" fo:line-height="115%"/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115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116" style:family="paragraph" style:parent-style-name="Standard" style:list-style-name="L33">
      <style:paragraph-properties fo:margin-top="0cm" fo:margin-bottom="0.101cm" loext:contextual-spacing="false" fo:line-height="115%"/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117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18" style:family="paragraph" style:parent-style-name="Standard" style:list-style-name="L34">
      <style:paragraph-properties fo:margin-top="0cm" fo:margin-bottom="0.101cm" loext:contextual-spacing="false" fo:line-height="115%"/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19" style:family="paragraph" style:parent-style-name="Standard" style:list-style-name="L35">
      <style:paragraph-properties fo:margin-top="0cm" fo:margin-bottom="0.101cm" loext:contextual-spacing="false" fo:line-height="115%"/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20" style:family="paragraph" style:parent-style-name="Standard" style:list-style-name="L39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121" style:family="paragraph" style:parent-style-name="Standard" style:list-style-name="L43">
      <style:paragraph-properties fo:margin-top="0cm" fo:margin-bottom="0.101cm" loext:contextual-spacing="false" fo:line-height="115%"/>
      <style:text-properties fo:color="#000000" style:font-name="Arial" fo:font-size="10.5pt" officeooo:rsid="00235741" officeooo:paragraph-rsid="007f5ca8" fo:background-color="transparent" style:font-size-asian="10.5pt" style:font-size-complex="10.5pt"/>
    </style:style>
    <style:style style:name="P122" style:family="paragraph" style:parent-style-name="Standard" style:list-style-name="L43">
      <style:paragraph-properties fo:margin-top="0cm" fo:margin-bottom="0.101cm" loext:contextual-spacing="false" fo:line-height="115%"/>
      <style:text-properties fo:color="#000000" style:font-name="Arial" fo:font-size="10.5pt" officeooo:rsid="0040f5a8" officeooo:paragraph-rsid="007f5ca8" fo:background-color="transparent" style:font-size-asian="10.5pt" style:font-size-complex="10.5pt"/>
    </style:style>
    <style:style style:name="P123" style:family="paragraph" style:parent-style-name="Standard" style:list-style-name="L49">
      <style:paragraph-properties fo:margin-top="0cm" fo:margin-bottom="0.101cm" loext:contextual-spacing="false" fo:line-height="115%"/>
      <style:text-properties fo:color="#000000" style:font-name="Arial" fo:font-size="10.5pt" officeooo:rsid="0042f736" officeooo:paragraph-rsid="00840991" fo:background-color="transparent" style:font-size-asian="10.5pt" style:font-size-complex="10.5pt"/>
    </style:style>
    <style:style style:name="P124" style:family="paragraph" style:parent-style-name="Standard" style:list-style-name="L7">
      <style:paragraph-properties fo:margin-top="0cm" fo:margin-bottom="0.101cm" loext:contextual-spacing="false" fo:line-height="115%"/>
      <style:text-properties fo:color="#000000" officeooo:paragraph-rsid="002b98c0" fo:background-color="transparent"/>
    </style:style>
    <style:style style:name="P125" style:family="paragraph" style:parent-style-name="Standard" style:list-style-name="L10">
      <style:paragraph-properties fo:margin-top="0cm" fo:margin-bottom="0.101cm" loext:contextual-spacing="false" fo:line-height="115%"/>
      <style:text-properties fo:color="#000000" officeooo:paragraph-rsid="00348e14" fo:background-color="transparent"/>
    </style:style>
    <style:style style:name="P126" style:family="paragraph" style:parent-style-name="Standard" style:list-style-name="L29">
      <style:paragraph-properties fo:margin-top="0cm" fo:margin-bottom="0.101cm" loext:contextual-spacing="false" fo:line-height="115%"/>
      <style:text-properties fo:color="#000000" officeooo:paragraph-rsid="003c139f" fo:background-color="transparent"/>
    </style:style>
    <style:style style:name="P127" style:family="paragraph" style:parent-style-name="Standard" style:list-style-name="L47">
      <style:paragraph-properties fo:margin-top="0cm" fo:margin-bottom="0.101cm" loext:contextual-spacing="false" fo:line-height="115%"/>
      <style:text-properties fo:color="#000000" officeooo:paragraph-rsid="00840991" fo:background-color="transparent"/>
    </style:style>
    <style:style style:name="P128" style:family="paragraph" style:parent-style-name="Standard" style:list-style-name="L1">
      <style:paragraph-properties fo:margin-top="0cm" fo:margin-bottom="0.101cm" loext:contextual-spacing="false" fo:line-height="115%"/>
      <style:text-properties officeooo:paragraph-rsid="005352ae" fo:background-color="transparent"/>
    </style:style>
    <style:style style:name="P129" style:family="paragraph" style:parent-style-name="Standard" style:list-style-name="L46">
      <style:paragraph-properties fo:margin-top="0cm" fo:margin-bottom="0.101cm" loext:contextual-spacing="false" fo:line-height="115%"/>
      <style:text-properties officeooo:paragraph-rsid="00840991" fo:background-color="transparent"/>
    </style:style>
    <style:style style:name="P130" style:family="paragraph" style:parent-style-name="Standard" style:list-style-name="L37">
      <style:paragraph-properties fo:margin-top="0cm" fo:margin-bottom="0.101cm" loext:contextual-spacing="false" fo:line-height="115%"/>
      <style:text-properties officeooo:paragraph-rsid="002b98c0"/>
    </style:style>
    <style:style style:name="P131" style:family="paragraph" style:parent-style-name="Standard" style:list-style-name="L11" style:master-page-name="">
      <style:paragraph-properties fo:margin-top="0cm" fo:margin-bottom="0.101cm" loext:contextual-spacing="false" fo:line-height="115%" style:page-number="auto"/>
      <style:text-properties fo:color="#000000" style:font-name="Arial" fo:font-size="10.5pt" officeooo:rsid="0014e7ed" officeooo:paragraph-rsid="005cd6aa" fo:background-color="transparent" style:font-size-asian="10.5pt" style:font-size-complex="10.5pt"/>
    </style:style>
    <style:style style:name="P132" style:family="paragraph" style:parent-style-name="Standard" style:list-style-name="L1" style:master-page-name="">
      <loext:graphic-properties draw:fill="none"/>
      <style:paragraph-properties fo:margin-left="0.499cm" fo:margin-right="-0.199cm" fo:margin-top="0cm" fo:margin-bottom="0.3cm" loext:contextual-spacing="false" fo:line-height="115%" fo:text-indent="-0.499cm" style:auto-text-indent="false" style:page-number="auto" fo:background-color="transparent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13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cm" loext:contextual-spacing="false" fo:line-height="115%" fo:text-indent="-0.6cm" style:auto-text-indent="false" style:page-number="auto" fo:background-color="transparent">
        <style:tab-stops/>
      </style:paragraph-properties>
      <style:text-properties fo:color="#000000" style:font-name="Arial" fo:font-size="10.5pt" officeooo:rsid="0073f69b" officeooo:paragraph-rsid="005cd6aa" fo:background-color="transparent" style:font-size-asian="10.5pt" style:font-size-complex="10.5pt"/>
    </style:style>
    <style:style style:name="P13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cm" loext:contextual-spacing="false" fo:line-height="115%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officeooo:paragraph-rsid="0078b085" fo:background-color="transparent"/>
    </style:style>
    <style:style style:name="P135" style:family="paragraph" style:parent-style-name="Standard" style:list-style-name="L1" style:master-page-name="">
      <loext:graphic-properties draw:fill="none"/>
      <style:paragraph-properties fo:margin-left="0.499cm" fo:margin-right="-0.6cm" fo:line-height="115%" fo:text-indent="-0.499cm" style:auto-text-indent="false" style:page-number="auto" fo:background-color="transparent"/>
      <style:text-properties officeooo:paragraph-rsid="00748ac3" fo:background-color="transparent"/>
    </style:style>
    <style:style style:name="P136" style:family="paragraph" style:parent-style-name="Standard" style:list-style-name="L20">
      <loext:graphic-properties draw:fill="none"/>
      <style:paragraph-properties fo:margin-left="1.3cm" fo:margin-right="0cm" fo:line-height="108%" fo:text-indent="0cm" style:auto-text-indent="false" fo:background-color="transparent"/>
      <style:text-properties officeooo:paragraph-rsid="002b98c0" fo:background-color="transparent"/>
    </style:style>
    <style:style style:name="P137" style:family="paragraph" style:parent-style-name="Standard" style:list-style-name="L20">
      <loext:graphic-properties draw:fill="none"/>
      <style:paragraph-properties fo:margin-left="1.3cm" fo:margin-right="0cm" fo:line-height="108%" fo:text-indent="0cm" style:auto-text-indent="false" fo:background-color="transparent"/>
      <style:text-properties officeooo:paragraph-rsid="0074bd81" fo:background-color="transparent"/>
    </style:style>
    <style:style style:name="P138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0f5a8" officeooo:paragraph-rsid="0040f5a8" fo:background-color="transparent" style:font-size-asian="10.5pt" style:font-size-complex="10.5pt"/>
    </style:style>
    <style:style style:name="P139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7f5ca8" officeooo:paragraph-rsid="007f5ca8" fo:background-color="transparent" style:font-size-asian="10.5pt" style:font-size-complex="10.5pt"/>
    </style:style>
    <style:style style:name="P140" style:family="paragraph" style:parent-style-name="Standard" style:list-style-name="L20" style:master-page-name="">
      <loext:graphic-properties draw:fill="none"/>
      <style:paragraph-properties fo:margin-left="1.3cm" fo:margin-right="0cm" fo:line-height="108%" fo:text-indent="0cm" style:auto-text-indent="false" style:page-number="auto" fo:background-color="transparent"/>
      <style:text-properties fo:color="#c9211e" officeooo:paragraph-rsid="0074bd81" fo:background-color="transparent"/>
    </style:style>
    <style:style style:name="P141" style:family="paragraph" style:parent-style-name="Standard" style:list-style-name="L20" style:master-page-name="">
      <loext:graphic-properties draw:fill="none"/>
      <style:paragraph-properties fo:margin-left="1.3cm" fo:margin-right="0cm" fo:line-height="108%" fo:text-indent="0cm" style:auto-text-indent="false" style:page-number="auto" fo:background-color="transparent"/>
      <style:text-properties fo:color="#000000" style:font-name="Arial" fo:font-size="10.5pt" officeooo:rsid="0074bd81" officeooo:paragraph-rsid="0039a845" fo:background-color="transparent" style:font-size-asian="10.5pt" style:font-size-complex="10.5pt"/>
    </style:style>
    <style:style style:name="P142" style:family="paragraph" style:parent-style-name="Standard" style:list-style-name="L1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>
        <style:tab-stops>
          <style:tab-stop style:position="0.185cm"/>
        </style:tab-stops>
      </style:paragraph-properties>
      <style:text-properties fo:color="#000000" officeooo:paragraph-rsid="003b3458" fo:background-color="transparent"/>
    </style:style>
    <style:style style:name="P143" style:family="paragraph" style:parent-style-name="Standard" style:list-style-name="L1">
      <loext:graphic-properties draw:fill="none"/>
      <style:paragraph-properties fo:margin-left="0.499cm" fo:margin-right="0cm" fo:line-height="115%" fo:text-indent="-0.499cm" style:auto-text-indent="false" fo:break-before="column" fo:background-color="transparent">
        <style:tab-stops>
          <style:tab-stop style:position="0.185cm"/>
        </style:tab-stops>
      </style:paragraph-properties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44" style:family="paragraph" style:parent-style-name="Standard" style:list-style-name="L1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fo:break-before="column" fo:background-color="transparent">
        <style:tab-stops>
          <style:tab-stop style:position="0.794cm"/>
        </style:tab-stops>
      </style:paragraph-properties>
      <style:text-properties fo:color="#000000" officeooo:paragraph-rsid="003bf368" fo:background-color="transparent"/>
    </style:style>
    <style:style style:name="P14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14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fo:font-size="10.5pt" officeooo:rsid="0020e387" officeooo:paragraph-rsid="0054b8d7" fo:background-color="transparent" style:font-size-asian="10.5pt" style:font-size-complex="10.5pt"/>
    </style:style>
    <style:style style:name="P147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148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2b98c0" fo:background-color="transparent"/>
    </style:style>
    <style:style style:name="P149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150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.298cm"/>
        </style:tab-stops>
      </style:paragraph-properties>
      <style:text-properties fo:color="#000000" officeooo:paragraph-rsid="007f5ca8" fo:background-color="transparent"/>
    </style:style>
    <style:style style:name="P151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reak-before="column" fo:background-color="transparent">
        <style:tab-stops>
          <style:tab-stop style:position="0.794cm"/>
        </style:tab-stops>
      </style:paragraph-properties>
      <style:text-properties fo:color="#000000" officeooo:paragraph-rsid="007f5ca8" fo:background-color="transparent"/>
    </style:style>
    <style:style style:name="T1" style:family="text">
      <style:text-properties officeooo:rsid="00078759"/>
    </style:style>
    <style:style style:name="T2" style:family="text">
      <style:text-properties style:font-name="Arial" fo:font-size="10.5pt" officeooo:rsid="0032a225" style:font-size-asian="10.5pt" style:font-size-complex="10.5pt"/>
    </style:style>
    <style:style style:name="T3" style:family="text">
      <style:text-properties style:font-name="Arial" fo:font-size="10.5pt" officeooo:rsid="00083f5c" style:font-size-asian="10.5pt" style:font-size-complex="10.5pt"/>
    </style:style>
    <style:style style:name="T4" style:family="text">
      <style:text-properties style:font-name="Arial" fo:font-size="10.5pt" officeooo:rsid="00078759" style:font-size-asian="10.5pt" style:font-size-complex="10.5pt"/>
    </style:style>
    <style:style style:name="T5" style:family="text">
      <style:text-properties style:font-name="Arial" fo:font-size="10.5pt" officeooo:rsid="001af6ed" style:font-size-asian="10.5pt" style:font-size-complex="10.5pt"/>
    </style:style>
    <style:style style:name="T6" style:family="text">
      <style:text-properties style:font-name="Arial" fo:font-size="10.5pt" officeooo:rsid="00235741" style:font-size-asian="10.5pt" style:font-size-complex="10.5pt"/>
    </style:style>
    <style:style style:name="T7" style:family="text">
      <style:text-properties style:font-name="Arial" fo:font-size="10.5pt" officeooo:rsid="0040f5a8" style:font-size-asian="10.5pt" style:font-size-complex="10.5pt"/>
    </style:style>
    <style:style style:name="T8" style:family="text">
      <style:text-properties style:font-name="Arial" fo:font-size="10.5pt" officeooo:rsid="0070b0c5" style:font-size-asian="10.5pt" style:font-size-complex="10.5pt"/>
    </style:style>
    <style:style style:name="T9" style:family="text">
      <style:text-properties style:font-name="Arial" fo:font-size="10.5pt" officeooo:rsid="0073ad8d" style:font-size-asian="10.5pt" style:font-size-complex="10.5pt"/>
    </style:style>
    <style:style style:name="T10" style:family="text">
      <style:text-properties style:font-name="Arial" fo:font-size="10.5pt" officeooo:rsid="00348e14" style:font-size-asian="10.5pt" style:font-size-complex="10.5pt"/>
    </style:style>
    <style:style style:name="T11" style:family="text">
      <style:text-properties style:font-name="Arial" fo:font-size="10.5pt" officeooo:rsid="007f5ca8" style:font-size-asian="10.5pt" style:font-size-complex="10.5pt"/>
    </style:style>
    <style:style style:name="T12" style:family="text">
      <style:text-properties style:font-name="Arial" fo:font-size="10.5pt" officeooo:rsid="00445aa8" style:font-size-asian="10.5pt" style:font-size-complex="10.5pt"/>
    </style:style>
    <style:style style:name="T13" style:family="text">
      <style:text-properties style:font-name="Arial" fo:font-size="10.5pt" officeooo:rsid="0005c129" style:font-size-asian="10.5pt" style:font-size-complex="10.5pt"/>
    </style:style>
    <style:style style:name="T14" style:family="text">
      <style:text-properties style:font-name="Arial" fo:font-size="10.5pt" officeooo:rsid="0070b478" style:font-size-asian="10.5pt" style:font-size-complex="10.5pt"/>
    </style:style>
    <style:style style:name="T15" style:family="text">
      <style:text-properties style:font-name="Arial" fo:font-size="10.5pt" officeooo:rsid="00484d32" style:font-size-asian="10.5pt" style:font-size-complex="10.5pt"/>
    </style:style>
    <style:style style:name="T16" style:family="text">
      <style:text-properties style:font-name="Arial" fo:font-size="10.5pt" officeooo:rsid="00748ac3" style:font-size-asian="10.5pt" style:font-size-complex="10.5pt"/>
    </style:style>
    <style:style style:name="T17" style:family="text">
      <style:text-properties style:font-name="Arial" fo:font-size="10.5pt" officeooo:rsid="0050f256" style:font-size-asian="10.5pt" style:font-size-complex="10.5pt"/>
    </style:style>
    <style:style style:name="T18" style:family="text">
      <style:text-properties style:font-name="Arial" fo:font-size="10.5pt" officeooo:rsid="0074bd81" style:font-size-asian="10.5pt" style:font-size-complex="10.5pt"/>
    </style:style>
    <style:style style:name="T19" style:family="text">
      <style:text-properties style:font-name="Arial" fo:font-size="10.5pt" officeooo:rsid="0039a845" style:font-size-asian="10.5pt" style:font-size-complex="10.5pt"/>
    </style:style>
    <style:style style:name="T20" style:family="text">
      <style:text-properties style:font-name="Arial" fo:font-size="10.5pt" officeooo:rsid="00758718" style:font-size-asian="10.5pt" style:font-size-complex="10.5pt"/>
    </style:style>
    <style:style style:name="T21" style:family="text">
      <style:text-properties style:font-name="Arial" fo:font-size="10.5pt" officeooo:rsid="003b3458" style:font-size-asian="10.5pt" style:font-size-complex="10.5pt"/>
    </style:style>
    <style:style style:name="T22" style:family="text">
      <style:text-properties style:font-name="Arial" fo:font-size="10.5pt" officeooo:rsid="006bd0ac" style:font-size-asian="10.5pt" style:font-size-complex="10.5pt"/>
    </style:style>
    <style:style style:name="T23" style:family="text">
      <style:text-properties style:font-name="Arial" fo:font-size="10.5pt" officeooo:rsid="0076bc6e" style:font-size-asian="10.5pt" style:font-size-complex="10.5pt"/>
    </style:style>
    <style:style style:name="T24" style:family="text">
      <style:text-properties style:font-name="Arial" fo:font-size="10.5pt" officeooo:rsid="003bf368" style:font-size-asian="10.5pt" style:font-size-complex="10.5pt"/>
    </style:style>
    <style:style style:name="T25" style:family="text">
      <style:text-properties style:font-name="Arial" fo:font-size="10.5pt" officeooo:rsid="0078b085" style:font-size-asian="10.5pt" style:font-size-complex="10.5pt"/>
    </style:style>
    <style:style style:name="T26" style:family="text">
      <style:text-properties style:font-name="Arial" fo:font-size="10.5pt" officeooo:rsid="005352ae" style:font-size-asian="10.5pt" style:font-size-complex="10.5pt"/>
    </style:style>
    <style:style style:name="T27" style:family="text">
      <style:text-properties style:font-name="Arial" fo:font-size="10.5pt" officeooo:rsid="00166af5" style:font-size-asian="10.5pt" style:font-size-complex="10.5pt"/>
    </style:style>
    <style:style style:name="T28" style:family="text">
      <style:text-properties style:font-name="Arial" fo:font-size="10.5pt" officeooo:rsid="004a29da" style:font-size-asian="10.5pt" style:font-size-complex="10.5pt"/>
    </style:style>
    <style:style style:name="T29" style:family="text">
      <style:text-properties style:font-name="Arial" fo:font-size="10.5pt" officeooo:rsid="003c139f" style:font-size-asian="10.5pt" style:font-size-complex="10.5pt"/>
    </style:style>
    <style:style style:name="T30" style:family="text">
      <style:text-properties style:font-name="Arial" fo:font-size="10.5pt" officeooo:rsid="007a8dbc" style:font-size-asian="10.5pt" style:font-size-complex="10.5pt"/>
    </style:style>
    <style:style style:name="T31" style:family="text">
      <style:text-properties style:font-name="Arial" fo:font-size="10.5pt" officeooo:rsid="00206912" style:font-size-asian="10.5pt" style:font-size-complex="10.5pt"/>
    </style:style>
    <style:style style:name="T32" style:family="text">
      <style:text-properties style:font-name="Arial" fo:font-size="10.5pt" officeooo:rsid="007c2cc6" style:font-size-asian="10.5pt" style:font-size-complex="10.5pt"/>
    </style:style>
    <style:style style:name="T33" style:family="text">
      <style:text-properties style:font-name="Arial" fo:font-size="10.5pt" officeooo:rsid="003eea76" style:font-size-asian="10.5pt" style:font-size-complex="10.5pt"/>
    </style:style>
    <style:style style:name="T34" style:family="text">
      <style:text-properties style:font-name="Arial" fo:font-size="10.5pt" officeooo:rsid="003f532f" style:font-size-asian="10.5pt" style:font-size-complex="10.5pt"/>
    </style:style>
    <style:style style:name="T35" style:family="text">
      <style:text-properties style:font-name="Arial" fo:font-size="10.5pt" officeooo:rsid="0020e387" style:font-size-asian="10.5pt" style:font-size-complex="10.5pt"/>
    </style:style>
    <style:style style:name="T36" style:family="text">
      <style:text-properties style:font-name="Arial" fo:font-size="10.5pt" officeooo:rsid="007d4a21" style:font-size-asian="10.5pt" style:font-size-complex="10.5pt"/>
    </style:style>
    <style:style style:name="T37" style:family="text">
      <style:text-properties style:font-name="Arial" fo:font-size="10.5pt" officeooo:rsid="0042f736" style:font-size-asian="10.5pt" style:font-size-complex="10.5pt"/>
    </style:style>
    <style:style style:name="T38" style:family="text">
      <style:text-properties style:font-name="Arial" fo:font-size="10.5pt" officeooo:rsid="0083940b" style:font-size-asian="10.5pt" style:font-size-complex="10.5pt"/>
    </style:style>
    <style:style style:name="T39" style:family="text">
      <style:text-properties style:font-name="Arial" fo:font-size="10.5pt" officeooo:rsid="008cd042" style:font-size-asian="10.5pt" style:font-size-complex="10.5pt"/>
    </style:style>
    <style:style style:name="T40" style:family="text">
      <style:text-properties officeooo:rsid="00311a98"/>
    </style:style>
    <style:style style:name="T41" style:family="text">
      <style:text-properties officeooo:rsid="0031fb5c"/>
    </style:style>
    <style:style style:name="T42" style:family="text">
      <style:text-properties officeooo:rsid="0034a536"/>
    </style:style>
    <style:style style:name="T43" style:family="text">
      <style:text-properties officeooo:rsid="0039a845"/>
    </style:style>
    <style:style style:name="T44" style:family="text">
      <style:text-properties officeooo:rsid="003b3458"/>
    </style:style>
    <style:style style:name="T45" style:family="text">
      <style:text-properties officeooo:rsid="003eea76"/>
    </style:style>
    <style:style style:name="T46" style:family="text">
      <style:text-properties officeooo:rsid="003f532f"/>
    </style:style>
    <style:style style:name="T47" style:family="text">
      <style:text-properties officeooo:rsid="003fb009"/>
    </style:style>
    <style:style style:name="T48" style:family="text">
      <style:text-properties officeooo:rsid="0040f5a8"/>
    </style:style>
    <style:style style:name="T49" style:family="text">
      <style:text-properties officeooo:rsid="0045b47e"/>
    </style:style>
    <style:style style:name="T50" style:family="text">
      <style:text-properties officeooo:rsid="00478e22"/>
    </style:style>
    <style:style style:name="T51" style:family="text">
      <style:text-properties officeooo:rsid="00484d32"/>
    </style:style>
    <style:style style:name="T52" style:family="text">
      <style:text-properties officeooo:rsid="005352ae"/>
    </style:style>
    <style:style style:name="T53" style:family="text">
      <style:text-properties officeooo:rsid="0054b8d7"/>
    </style:style>
    <style:style style:name="T54" style:family="text">
      <style:text-properties fo:color="#000000" style:font-name="Arial" fo:font-size="10.5pt" officeooo:rsid="00078759" style:font-size-asian="10.5pt" style:font-size-complex="10.5pt"/>
    </style:style>
    <style:style style:name="T55" style:family="text">
      <style:text-properties fo:color="#000000" style:font-name="Arial" fo:font-size="10.5pt" officeooo:rsid="0074bd81" style:font-size-asian="10.5pt" style:font-size-complex="10.5pt"/>
    </style:style>
    <style:style style:name="T56" style:family="text">
      <style:text-properties fo:color="#000000" style:font-name="Arial" fo:font-size="10.5pt" officeooo:rsid="0034a536" style:font-size-asian="10.5pt" style:font-size-complex="10.5pt"/>
    </style:style>
    <style:style style:name="T57" style:family="text">
      <style:text-properties fo:color="#000000" style:font-name="Arial" fo:font-size="10.5pt" officeooo:rsid="0083940b" style:font-size-asian="10.5pt" style:font-size-complex="10.5pt"/>
    </style:style>
    <style:style style:name="T58" style:family="text">
      <style:text-properties fo:color="#000000" style:font-name="Arial" fo:font-size="10.5pt" officeooo:rsid="0042f736" style:font-size-asian="10.5pt" style:font-size-complex="10.5pt"/>
    </style:style>
    <style:style style:name="T59" style:family="text">
      <style:text-properties fo:color="#000000" style:font-name="Arial" fo:font-size="10.5pt" officeooo:rsid="00206912" style:font-size-asian="10.5pt" style:font-size-complex="10.5pt"/>
    </style:style>
    <style:style style:name="T60" style:family="text">
      <style:text-properties fo:color="#000000" style:font-name="Arial" fo:font-size="10.5pt" officeooo:rsid="008785c7" style:font-size-asian="10.5pt" style:font-size-complex="10.5pt"/>
    </style:style>
    <style:style style:name="T61" style:family="text">
      <style:text-properties fo:color="#000000" style:font-name="Arial" fo:font-size="10.5pt" officeooo:rsid="00166af5" style:font-size-asian="10.5pt" style:font-size-complex="10.5pt"/>
    </style:style>
    <style:style style:name="T62" style:family="text">
      <style:text-properties fo:color="#000000" style:font-name="Arial" fo:font-size="10.5pt" officeooo:rsid="005352ae" style:font-size-asian="10.5pt" style:font-size-complex="10.5pt"/>
    </style:style>
    <style:style style:name="T63" style:family="text">
      <style:text-properties fo:color="#000000" style:font-name="Arial" fo:font-size="10.5pt" officeooo:rsid="003eea76" fo:background-color="transparent" loext:char-shading-value="0" style:font-size-asian="10.5pt" style:font-size-complex="10.5pt"/>
    </style:style>
    <style:style style:name="T64" style:family="text">
      <style:text-properties fo:color="#000000" style:font-name="Arial" fo:font-size="10.5pt" officeooo:rsid="00206912" fo:background-color="transparent" loext:char-shading-value="0" style:font-size-asian="10.5pt" style:font-size-complex="10.5pt"/>
    </style:style>
    <style:style style:name="T65" style:family="text">
      <style:text-properties fo:color="#000000" style:font-name="Arial" fo:font-size="10.5pt" officeooo:rsid="008e2c6a" fo:background-color="transparent" loext:char-shading-value="0" style:font-size-asian="10.5pt" style:font-size-complex="10.5pt"/>
    </style:style>
    <style:style style:name="T66" style:family="text">
      <style:text-properties fo:color="#000000" style:font-name="Arial" fo:font-size="10.5pt" officeooo:rsid="007c2cc6" fo:background-color="transparent" loext:char-shading-value="0" style:font-size-asian="10.5pt" style:font-size-complex="10.5pt"/>
    </style:style>
    <style:style style:name="T67" style:family="text">
      <style:text-properties officeooo:rsid="0059862a"/>
    </style:style>
    <style:style style:name="T68" style:family="text">
      <style:text-properties officeooo:rsid="0065f554"/>
    </style:style>
    <style:style style:name="T69" style:family="text">
      <style:text-properties officeooo:rsid="0070b0c5"/>
    </style:style>
    <style:style style:name="T70" style:family="text">
      <style:text-properties officeooo:rsid="0073ad8d"/>
    </style:style>
    <style:style style:name="T71" style:family="text">
      <style:text-properties officeooo:rsid="0073f69b"/>
    </style:style>
    <style:style style:name="T72" style:family="text">
      <style:text-properties officeooo:rsid="00748ac3"/>
    </style:style>
    <style:style style:name="T73" style:family="text">
      <style:text-properties officeooo:rsid="0074bd81"/>
    </style:style>
    <style:style style:name="T74" style:family="text">
      <style:text-properties officeooo:rsid="0076bc6e"/>
    </style:style>
    <style:style style:name="T75" style:family="text">
      <style:text-properties officeooo:rsid="00083f5c"/>
    </style:style>
    <style:style style:name="T76" style:family="text">
      <style:text-properties officeooo:rsid="007c2cc6"/>
    </style:style>
    <style:style style:name="T77" style:family="text">
      <style:text-properties officeooo:rsid="007e8ada"/>
    </style:style>
    <style:style style:name="T78" style:family="text">
      <style:text-properties officeooo:rsid="0083940b"/>
    </style:style>
    <style:style style:name="T79" style:family="text">
      <style:text-properties officeooo:rsid="008587a6"/>
    </style:style>
    <style:style style:name="T80" style:family="text">
      <style:text-properties officeooo:rsid="008e2c6a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 <text:tab/>: <text:tab/></text:p>
          </table:table-cell>
          <table:table-cell table:style-name="Tableau1.B1" table:number-rows-spanned="3" office:value-type="string">
            <text:p text:style-name="P2">Q.C.M 1.<text:span text:style-name="T50">2</text:span></text:p>
            <text:p text:style-name="P3"/>
            <text:p text:style-name="P2">55 minutes</text:p>
          </table:table-cell>
        </table:table-row>
        <table:table-row>
          <table:table-cell table:style-name="Tableau1.A1" office:value-type="string">
            <text:p text:style-name="P4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5">Classe <text:tab/>: <text:tab/></text:p>
          </table:table-cell>
          <table:covered-table-cell/>
        </table:table-row>
      </table:table>
      <text:p text:style-name="P6"/>
      <text:section text:style-name="Sect1" text:name="Section1">
        <text:list xml:id="list3683957938" text:style-name="L1">
          <text:list-item>
            <text:p text:style-name="P67"><text:span text:style-name="T8">m = [11]<text:line-break/></text:span><text:span text:style-name="T12">Quelle est la valeur de l’expression :</text:span><text:span text:style-name="T3"> </text:span><text:span text:style-name="T8">m</text:span><text:span text:style-name="T3">/2 ?</text:span></text:p>
            <text:list>
              <text:list-item>
                <text:p text:style-name="P77">une erreur</text:p>
              </text:list-item>
              <text:list-item>
                <text:p text:style-name="P92">0</text:p>
              </text:list-item>
              <text:list-item>
                <text:p text:style-name="P94">22</text:p>
              </text:list-item>
              <text:list-item>
                <text:p text:style-name="P46">5.5</text:p>
              </text:list-item>
            </text:list>
          </text:list-item>
        </text:list>
        <text:p text:style-name="P7"/>
        <text:p text:style-name="P7"/>
        <text:list xml:id="list133509845009014" text:continue-numbering="true" text:style-name="L1">
          <text:list-item>
            <text:p text:style-name="P47">L<text:span text:style-name="T40">a chaîne de caractères ch a pour valeur '9876543210'.</text:span></text:p>
            <text:p text:style-name="P132">Quelle est la valeur de <text:span text:style-name="T40">l’expression ch[‘7’] + ch[‘8’]</text:span> ?</text:p>
          </text:list-item>
        </text:list>
        <text:list xml:id="list221306323" text:style-name="L2">
          <text:list-item>
            <text:list>
              <text:list-item>
                <text:p text:style-name="P95">‘<text:span text:style-name="T69">78’</text:span></text:p>
              </text:list-item>
            </text:list>
          </text:list-item>
        </text:list>
        <text:list xml:id="list1775427582" text:style-name="L3">
          <text:list-item>
            <text:list>
              <text:list-item>
                <text:p text:style-name="P96">‘<text:span text:style-name="T69">21’</text:span></text:p>
              </text:list-item>
            </text:list>
          </text:list-item>
        </text:list>
        <text:list xml:id="list3580620376" text:style-name="L4">
          <text:list-item>
            <text:list>
              <text:list-item>
                <text:p text:style-name="P78">Une erreur</text:p>
              </text:list-item>
            </text:list>
          </text:list-item>
        </text:list>
        <text:list xml:id="list4136219169" text:style-name="L5">
          <text:list-item>
            <text:list>
              <text:list-item>
                <text:p text:style-name="P48">'<text:span text:style-name="T69">32</text:span>'</text:p>
              </text:list-item>
            </text:list>
          </text:list-item>
        </text:list>
        <text:p text:style-name="P7"/>
        <text:p text:style-name="P7"/>
        <text:list xml:id="list133510580510687" text:continue-list="list133509845009014" text:style-name="L1">
          <text:list-item>
            <text:p text:style-name="P49"><text:span text:style-name="T41">x </text:span>= <text:span text:style-name="T69">4</text:span> </text:p>
            <text:p text:style-name="P71"><text:span text:style-name="T41">rep = 4 * (x &gt; 2)<text:line-break/>Q</text:span>ue<text:span text:style-name="T41">lle est la valeur de rep ?</text:span></text:p>
          </text:list-item>
        </text:list>
        <text:list xml:id="list1372936730" text:style-name="L6">
          <text:list-item>
            <text:list>
              <text:list-item>
                <text:p text:style-name="P93">une erreur</text:p>
              </text:list-item>
              <text:list-item>
                <text:p text:style-name="P97">True</text:p>
              </text:list-item>
              <text:list-item>
                <text:p text:style-name="P97">False</text:p>
              </text:list-item>
              <text:list-item>
                <text:p text:style-name="P64">4</text:p>
              </text:list-item>
            </text:list>
          </text:list-item>
        </text:list>
        <text:p text:style-name="P7"/>
        <text:p text:style-name="P7"/>
        <text:list xml:id="list133510237413922" text:continue-list="list133510580510687" text:style-name="L1">
          <text:list-item>
            <text:p text:style-name="P68"><text:span text:style-name="T13">L</text:span><text:span text:style-name="T2">ieux = [</text:span><text:span text:style-name="T4">'</text:span><text:span text:style-name="T14">Un</text:span><text:span text:style-name="T4">', '</text:span><text:span text:style-name="T14">deux</text:span><text:span text:style-name="T4">', </text:span><text:span text:style-name="T14">1, 2, [1, 2]</text:span><text:span text:style-name="T2">]</text:span><text:span text:style-name="T13"><text:line-break/></text:span><text:span text:style-name="T2">Lieux</text:span><text:span text:style-name="T14">[1]</text:span><text:span text:style-name="T2"> est : </text:span></text:p>
          </text:list-item>
        </text:list>
        <text:list xml:id="list2295442248" text:style-name="L7">
          <text:list-item>
            <text:list>
              <text:list-item>
                <text:p text:style-name="P124"><text:span text:style-name="T3">une l</text:span><text:span text:style-name="T2">iste</text:span></text:p>
              </text:list-item>
              <text:list-item>
                <text:p text:style-name="P98"><text:span text:style-name="T50">u</text:span>n tuple</text:p>
              </text:list-item>
              <text:list-item>
                <text:p text:style-name="P79">une chaîne de caractères</text:p>
              </text:list-item>
              <text:list-item>
                <text:p text:style-name="P50">un nombre</text:p>
              </text:list-item>
            </text:list>
          </text:list-item>
        </text:list>
        <text:p text:style-name="P7"/>
        <text:p text:style-name="P29"/>
        <text:list xml:id="list133509679672954" text:continue-list="list133510237413922" text:style-name="L1">
          <text:list-item>
            <text:p text:style-name="P72">L = [ ]<text:line-break/>for x in range(8) :<text:line-break/> <text:s text:c="3"/>L.append(2*x)<text:line-break/><text:line-break/>Dans la liste L ainsi construite :</text:p>
          </text:list-item>
        </text:list>
        <text:list xml:id="list4209267252" text:style-name="L8">
          <text:list-item>
            <text:list>
              <text:list-item>
                <text:p text:style-name="P89"><text:span text:style-name="T2">l’index de </text:span><text:span text:style-name="T9">8</text:span><text:span text:style-name="T2"> est </text:span><text:span text:style-name="T9">4</text:span><text:span text:style-name="T10"> </text:span></text:p>
              </text:list-item>
            </text:list>
          </text:list-item>
        </text:list>
        <text:list xml:id="list3456191981" text:style-name="L9">
          <text:list-item>
            <text:list>
              <text:list-item>
                <text:p text:style-name="P99"><text:span text:style-name="T51">l</text:span>’index de <text:span text:style-name="T70">8</text:span> est <text:span text:style-name="T70">5</text:span></text:p>
              </text:list-item>
            </text:list>
          </text:list-item>
        </text:list>
        <text:list xml:id="list1878467078" text:style-name="L10">
          <text:list-item>
            <text:list>
              <text:list-item>
                <text:p text:style-name="P125"><text:span text:style-name="T15">l</text:span><text:span text:style-name="T10">’index de </text:span><text:span text:style-name="T9">4</text:span><text:span text:style-name="T10"> est </text:span><text:span text:style-name="T9">8</text:span></text:p>
              </text:list-item>
            </text:list>
          </text:list-item>
        </text:list>
        <text:list xml:id="list2918783848" text:style-name="L11">
          <text:list-item>
            <text:list>
              <text:list-item>
                <text:p text:style-name="P60"><text:span text:style-name="T15">l</text:span><text:span text:style-name="T10">’index de </text:span><text:span text:style-name="T9">5</text:span><text:span text:style-name="T10"> est </text:span><text:span text:style-name="T9">8</text:span></text:p>
              </text:list-item>
            </text:list>
          </text:list-item>
        </text:list>
        <text:p text:style-name="P30"/>
        <text:p text:style-name="P30"/>
        <text:list xml:id="list133511075075395" text:continue-list="list133509679672954" text:style-name="L1">
          <text:list-item>
            <text:p text:style-name="P133">L’instruction While est :</text:p>
          </text:list-item>
        </text:list>
        <text:list xml:id="list133509386072424" text:continue-list="list2918783848" text:style-name="L11">
          <text:list-item>
            <text:list>
              <text:list-item>
                <text:p text:style-name="P131">U<text:span text:style-name="T71">n test conditionnel</text:span></text:p>
              </text:list-item>
              <text:list-item>
                <text:p text:style-name="P100">Une affectation</text:p>
              </text:list-item>
              <text:list-item>
                <text:p text:style-name="P80">Une boucle conditionnelle</text:p>
              </text:list-item>
              <text:list-item>
                <text:p text:style-name="P51">Une condition</text:p>
              </text:list-item>
            </text:list>
          </text:list-item>
        </text:list>
        <text:p text:style-name="P9"/>
        <text:p text:style-name="P9"/>
        <text:list xml:id="list133510528711484" text:continue-list="list133511075075395" text:style-name="L1">
          <text:list-item>
            <text:p text:style-name="P69"><text:span text:style-name="T16">Lequel est </text:span><text:span text:style-name="T17">un objet itérable ?</text:span></text:p>
          </text:list-item>
        </text:list>
        <text:list xml:id="list853503875" text:style-name="L12">
          <text:list-item>
            <text:list>
              <text:list-item>
                <text:p text:style-name="P81">‘<text:span text:style-name="T72">ABCDEFG’</text:span></text:p>
              </text:list-item>
            </text:list>
          </text:list-item>
        </text:list>
        <text:list xml:id="list1619817305" text:style-name="L13">
          <text:list-item>
            <text:list>
              <text:list-item>
                <text:p text:style-name="P101">123456</text:p>
              </text:list-item>
            </text:list>
          </text:list-item>
        </text:list>
        <text:list xml:id="list4278655088" text:style-name="L14">
          <text:list-item>
            <text:list>
              <text:list-item>
                <text:p text:style-name="P102">for </text:p>
              </text:list-item>
            </text:list>
          </text:list-item>
        </text:list>
        <text:list xml:id="list2547665126" text:style-name="L15">
          <text:list-item>
            <text:list>
              <text:list-item>
                <text:p text:style-name="P52">True</text:p>
              </text:list-item>
            </text:list>
          </text:list-item>
        </text:list>
        <text:p text:style-name="P7"/>
        <text:p text:style-name="P7"/>
        <text:list xml:id="list133511081538185" text:continue-list="list133510528711484" text:style-name="L1">
          <text:list-item>
            <text:p text:style-name="P135"><text:span text:style-name="T54">l</text:span><text:span text:style-name="T56">ettres = [‘1’, 1, ‘2’, 2, ‘3’, 3]<text:line-break/>for p in lettres :<text:line-break/> <text:s text:c="3"/>lettres[ p ] = lettres[ p ] + 4<text:line-break/></text:span></text:p>
            <text:p text:style-name="P73">Q<text:span text:style-name="T42">ue vaut len(lettres)</text:span></text:p>
          </text:list-item>
        </text:list>
        <text:list xml:id="list3866957752" text:style-name="L16">
          <text:list-item>
            <text:list>
              <text:list-item>
                <text:p text:style-name="P103">6</text:p>
              </text:list-item>
            </text:list>
          </text:list-item>
        </text:list>
        <text:list xml:id="list2924170683" text:style-name="L17">
          <text:list-item>
            <text:list>
              <text:list-item>
                <text:p text:style-name="P104">10</text:p>
              </text:list-item>
            </text:list>
          </text:list-item>
        </text:list>
        <text:list xml:id="list3050771864" text:style-name="L18">
          <text:list-item>
            <text:list>
              <text:list-item>
                <text:p text:style-name="P82">Une erreur</text:p>
              </text:list-item>
            </text:list>
          </text:list-item>
        </text:list>
        <text:list xml:id="list1519290621" text:style-name="L19">
          <text:list-item>
            <text:list>
              <text:list-item>
                <text:p text:style-name="P53">7</text:p>
              </text:list-item>
            </text:list>
          </text:list-item>
        </text:list>
        <text:p text:style-name="P10"/>
        <text:p text:style-name="P10"/>
        <text:list xml:id="list133509694701176" text:continue-list="list133511081538185" text:style-name="L1">
          <text:list-item>
            <text:p text:style-name="P76"><text:soft-page-break/><text:span text:style-name="T68">A</text:span> désignant un entier, lequel des codes suivants ne termine pas ?</text:p>
          </text:list-item>
        </text:list>
        <text:list xml:id="list1864490336" text:style-name="L20">
          <text:list-item>
            <text:p text:style-name="P136"><text:span text:style-name="T55">i = 4<text:line-break/><text:tab/>A </text:span><text:span text:style-name="T54">= </text:span><text:span text:style-name="T55">5</text:span></text:p>
          </text:list-item>
        </text:list>
        <text:p text:style-name="P33"><text:span text:style-name="T4">while </text:span><text:span text:style-name="T18">A/i &lt; 1:</text:span></text:p>
        <text:p text:style-name="P31"><text:span text:style-name="T4"><text:tab/>i = i </text:span><text:span text:style-name="T18">+</text:span><text:span text:style-name="T4">1 </text:span></text:p>
        <text:p text:style-name="P32"/>
        <text:list xml:id="list133509216128626" text:continue-numbering="true" text:style-name="L20">
          <text:list-item>
            <text:p text:style-name="P137"><text:span text:style-name="T55">i</text:span><text:span text:style-name="T57"> = 6<text:line-break/><text:tab/>A </text:span><text:span text:style-name="T54">= </text:span><text:span text:style-name="T55">5</text:span></text:p>
          </text:list-item>
        </text:list>
        <text:p text:style-name="P34">while <text:s/><text:span text:style-name="T73">A/i &lt; 1 :</text:span></text:p>
        <text:p text:style-name="P24"><text:tab/><text:tab/>i = i - 1 </text:p>
        <text:p text:style-name="P25"/>
        <text:list xml:id="list133510058495516" text:continue-numbering="true" text:style-name="L20">
          <text:list-item>
            <text:p text:style-name="P140"><text:span text:style-name="T18">i</text:span><text:span text:style-name="T38"> = 6<text:line-break/><text:tab/>A </text:span><text:span text:style-name="T4">= </text:span><text:span text:style-name="T18">5</text:span></text:p>
          </text:list-item>
        </text:list>
        <text:p text:style-name="P23"><text:span text:style-name="T43"><text:tab/>w</text:span>hile <text:s/><text:span text:style-name="T73">A/i &lt; 1 :</text:span></text:p>
        <text:p text:style-name="P26"><text:tab/><text:tab/>i = i <text:span text:style-name="T73">+</text:span> 1</text:p>
        <text:p text:style-name="P24"/>
        <text:list xml:id="list133510537128445" text:continue-numbering="true" text:style-name="L20">
          <text:list-item>
            <text:p text:style-name="P141">i = 4<text:line-break/><text:tab/>A = 5</text:p>
          </text:list-item>
        </text:list>
        <text:p text:style-name="P21"><text:tab/>while <text:s/><text:span text:style-name="T73">A/i &lt; 1 :</text:span></text:p>
        <text:p text:style-name="P22"><text:span text:style-name="T54"><text:tab/><text:tab/>i = i - </text:span><text:span text:style-name="T55">1</text:span></text:p>
        <text:p text:style-name="P11"/>
        <text:list xml:id="list133509950227385" text:continue-list="list133509694701176" text:style-name="L1">
          <text:list-item>
            <text:p text:style-name="P54">Quelle est la valeur affichée à l’exécution du programme Python suivant ?</text:p>
            <text:p text:style-name="P54"/>
          </text:list-item>
        </text:list>
        <text:p text:style-name="P39"><text:span text:style-name="T49">x</text:span> = 1</text:p>
        <text:list xml:id="list133509406858892" text:continue-numbering="true" text:style-name="L1">
          <text:list-header>
            <text:p text:style-name="P70"><text:span text:style-name="T19">for </text:span><text:span text:style-name="T20">n</text:span><text:span text:style-name="T19"> in range(10):<text:line-break/><text:tab/>x = x </text:span><text:span text:style-name="T20">+ n</text:span><text:span text:style-name="T19"><text:line-break/>print(x)</text:span></text:p>
            <text:list>
              <text:list-item>
                <text:p text:style-name="P105">55</text:p>
              </text:list-item>
              <text:list-item>
                <text:p text:style-name="P105">45</text:p>
              </text:list-item>
              <text:list-item>
                <text:p text:style-name="P105">56</text:p>
              </text:list-item>
              <text:list-item>
                <text:p text:style-name="P65">46</text:p>
              </text:list-item>
            </text:list>
          </text:list-header>
        </text:list>
        <text:p text:style-name="P12"/>
        <text:list xml:id="list133509626350618" text:continue-numbering="true" text:style-name="L1">
          <text:list-item>
            <text:p text:style-name="P142"><text:span text:style-name="T4">A</text:span><text:span text:style-name="T21">vec la définition de </text:span><text:span text:style-name="T22">la </text:span><text:span text:style-name="T21">fonction f suivante, en Python, quelle est la valeur retournée par l’appel <text:s/>f(42, 21) ?</text:span></text:p>
            <text:p text:style-name="P74"/>
          </text:list-item>
        </text:list>
        <text:p text:style-name="P36"><text:span text:style-name="T21">def f(x, y):<text:line-break/><text:tab/>if </text:span><text:span text:style-name="T23">x%2 != 0 :</text:span><text:span text:style-name="T21"><text:line-break/><text:tab/><text:tab/>return y, x<text:line-break/><text:tab/>else :<text:line-break/><text:tab/><text:tab/>return x, y</text:span></text:p>
        <text:list xml:id="list133509335133395" text:continue-numbering="true" text:style-name="L1">
          <text:list-item>
            <text:list>
              <text:list-item>
                <text:p text:style-name="P106">(<text:span text:style-name="T44">21, 42)</text:span></text:p>
              </text:list-item>
            </text:list>
          </text:list-item>
        </text:list>
        <text:list xml:id="list3754015682" text:style-name="L21">
          <text:list-item>
            <text:list>
              <text:list-item>
                <text:p text:style-name="P107">(21, 21)</text:p>
              </text:list-item>
            </text:list>
          </text:list-item>
        </text:list>
        <text:list xml:id="list133510290329939" text:continue-list="list133509335133395" text:style-name="L1">
          <text:list-item>
            <text:list>
              <text:list-item>
                <text:p text:style-name="P108">(42, 42)</text:p>
              </text:list-item>
            </text:list>
          </text:list-item>
        </text:list>
        <text:list xml:id="list2803583077" text:style-name="L22">
          <text:list-item>
            <text:list>
              <text:list-item>
                <text:p text:style-name="P66">(42, 21)</text:p>
              </text:list-item>
            </text:list>
          </text:list-item>
        </text:list>
        <text:list xml:id="list133510993419537" text:continue-list="list133510290329939" text:style-name="L1">
          <text:list-item>
            <text:p text:style-name="P144"><text:span text:style-name="T24">Avec la variable voyelle définie par l’affection suivante :<text:line-break/>voyelle = [</text:span><text:span text:style-name="T4">'</text:span><text:span text:style-name="T24">A</text:span><text:span text:style-name="T4">', '</text:span><text:span text:style-name="T24">E</text:span><text:span text:style-name="T4">', '</text:span><text:span text:style-name="T24">I</text:span><text:span text:style-name="T4">', '</text:span><text:span text:style-name="T24">O</text:span><text:span text:style-name="T4">', '</text:span><text:span text:style-name="T24">U</text:span><text:span text:style-name="T4">', '</text:span><text:span text:style-name="T24">Y</text:span><text:span text:style-name="T4">'</text:span><text:span text:style-name="T24">]</text:span><text:span text:style-name="T4"><text:line-break/>Q</text:span><text:span text:style-name="T24">uelle est l’expression permettant </text:span><text:span text:style-name="T23">d’avoir la valeur ‘OUI’ ?</text:span></text:p>
          </text:list-item>
        </text:list>
        <text:list xml:id="list1637119790" text:style-name="L23">
          <text:list-item>
            <text:list>
              <text:list-item>
                <text:p text:style-name="P109"><text:span text:style-name="T74">v</text:span>oyelle[<text:span text:style-name="T74">4</text:span>] <text:span text:style-name="T74">+ v</text:span>oyelle[<text:span text:style-name="T74">5</text:span>] <text:span text:style-name="T74">+ v</text:span>oyelle[3]</text:p>
              </text:list-item>
            </text:list>
          </text:list-item>
        </text:list>
        <text:list xml:id="list2672045169" text:style-name="L24">
          <text:list-item>
            <text:list>
              <text:list-item>
                <text:p text:style-name="P110"><text:span text:style-name="T74">v</text:span>oyelle[<text:span text:style-name="T74">O</text:span>] <text:span text:style-name="T74">+ v</text:span>oyelle[<text:span text:style-name="T74">U</text:span>] <text:span text:style-name="T74">+ v</text:span>oyelle[<text:span text:style-name="T74">I</text:span>]</text:p>
              </text:list-item>
            </text:list>
          </text:list-item>
        </text:list>
        <text:list xml:id="list2783228587" text:style-name="L25">
          <text:list-item>
            <text:list>
              <text:list-item>
                <text:p text:style-name="P83"><text:span text:style-name="T74">v</text:span>oyelle[<text:span text:style-name="T74">3</text:span>] <text:span text:style-name="T74">+ v</text:span>oyelle[<text:span text:style-name="T74">4</text:span>] <text:span text:style-name="T74">+ v</text:span>oyelle[<text:span text:style-name="T74">2</text:span>]</text:p>
              </text:list-item>
            </text:list>
          </text:list-item>
        </text:list>
        <text:list xml:id="list2830217966" text:style-name="L26">
          <text:list-item>
            <text:list>
              <text:list-item>
                <text:p text:style-name="P111"><text:span text:style-name="T74">v</text:span>oyelle[‘<text:span text:style-name="T74">O’</text:span>] <text:span text:style-name="T74">+ v</text:span>oyelle[‘<text:span text:style-name="T74">U’</text:span>] <text:span text:style-name="T74">+ v</text:span>oyelle[‘<text:span text:style-name="T74">I’</text:span>]</text:p>
              </text:list-item>
            </text:list>
          </text:list-item>
        </text:list>
        <text:p text:style-name="P12"/>
        <text:p text:style-name="P28"/>
        <text:list xml:id="list133510060558105" text:continue-list="list133510993419537" text:style-name="L1">
          <text:list-item>
            <text:p text:style-name="P134"><text:span text:style-name="T25">S</text:span><text:span text:style-name="T26">achant </text:span><text:span text:style-name="T25">A contient True et B contient False.<text:line-break/></text:span><text:span text:style-name="T27">Q</text:span><text:span text:style-name="T26">uelle expression retourne </text:span><text:span text:style-name="T25">False</text:span><text:span text:style-name="T26"> </text:span></text:p>
          </text:list-item>
        </text:list>
        <text:list xml:id="list2196892420" text:style-name="L27">
          <text:list-item>
            <text:list>
              <text:list-item>
                <text:p text:style-name="P84">(not A) and B</text:p>
              </text:list-item>
            </text:list>
          </text:list-item>
        </text:list>
        <text:list xml:id="list133511089293717" text:continue-list="list133510060558105" text:style-name="L1">
          <text:list-item>
            <text:list>
              <text:list-item>
                <text:p text:style-name="P128"><text:span text:style-name="T61">A </text:span><text:span text:style-name="T62">and (not B)</text:span></text:p>
              </text:list-item>
            </text:list>
          </text:list-item>
        </text:list>
        <text:list xml:id="list2355333429" text:style-name="L28">
          <text:list-item>
            <text:list>
              <text:list-item>
                <text:p text:style-name="P112">(not A) or (not B)</text:p>
              </text:list-item>
            </text:list>
          </text:list-item>
        </text:list>
        <text:list xml:id="list133510389316324" text:continue-list="list133511089293717" text:style-name="L1">
          <text:list-item>
            <text:list>
              <text:list-item>
                <text:p text:style-name="P55">A <text:span text:style-name="T52">or B</text:span></text:p>
              </text:list-item>
            </text:list>
          </text:list-item>
        </text:list>
        <text:p text:style-name="P8"/>
        <text:p text:style-name="P8"/>
        <text:list xml:id="list133510890418523" text:continue-numbering="true" text:style-name="L1">
          <text:list-item>
            <text:p text:style-name="P145">Voici la fonction inconnue :</text:p>
            <text:p text:style-name="P61"><text:span text:style-name="T28">def </text:span><text:span text:style-name="T25">inconnue</text:span><text:span text:style-name="T28">(</text:span><text:span text:style-name="T25">a</text:span><text:span text:style-name="T28">, </text:span><text:span text:style-name="T25">b, c, d</text:span><text:span text:style-name="T28">):<text:line-break/><text:tab/>return </text:span><text:span text:style-name="T25">(d – b)/(c – a)<text:line-break/></text:span></text:p>
            <text:p text:style-name="P56">Quelle instruction renvoie une erreur ?<text:line-break/></text:p>
          </text:list-item>
        </text:list>
        <text:list xml:id="list1642599609" text:style-name="L29">
          <text:list-item>
            <text:list>
              <text:list-item>
                <text:p text:style-name="P126"><text:span text:style-name="T25">inconnue</text:span><text:span text:style-name="T29">(</text:span><text:span text:style-name="T25">1, 2, 3, 4</text:span><text:span text:style-name="T29">)</text:span></text:p>
              </text:list-item>
            </text:list>
          </text:list-item>
        </text:list>
        <text:list xml:id="list161829762" text:style-name="L30">
          <text:list-item>
            <text:list>
              <text:list-item>
                <text:p text:style-name="P113">inconnue(1, 2, 4, 2)</text:p>
              </text:list-item>
            </text:list>
          </text:list-item>
        </text:list>
        <text:list xml:id="list3740829744" text:style-name="L31">
          <text:list-item>
            <text:list>
              <text:list-item>
                <text:p text:style-name="P85">inconnue(3, 4, 3, 2)</text:p>
              </text:list-item>
            </text:list>
          </text:list-item>
        </text:list>
        <text:list xml:id="list242036833" text:style-name="L32">
          <text:list-item>
            <text:list>
              <text:list-item>
                <text:p text:style-name="P114">inconnue(-4, -3, -2, -1)</text:p>
              </text:list-item>
            </text:list>
          </text:list-item>
        </text:list>
        <text:p text:style-name="P13"/>
        <text:p text:style-name="P13"/>
        <text:list xml:id="list133510411878095" text:continue-list="list133510890418523" text:style-name="L1">
          <text:list-item>
            <text:p text:style-name="P147"><text:span text:style-name="T67">O</text:span>n veut tester des préconditions dans un programme en faisant en sorte que le programme s’arrête dès qu’une erreur est détectée. <text:line-break/>Quelle instruction utiliser ?</text:p>
            <text:list>
              <text:list-item>
                <text:p text:style-name="P115">Une fonction</text:p>
              </text:list-item>
            </text:list>
          </text:list-item>
        </text:list>
        <text:list xml:id="list2177063305" text:style-name="L33">
          <text:list-item>
            <text:list>
              <text:list-item>
                <text:p text:style-name="P116">Une concaténation</text:p>
              </text:list-item>
            </text:list>
          </text:list-item>
        </text:list>
        <text:list xml:id="list133510810521024" text:continue-list="list133510411878095" text:style-name="L1">
          <text:list-item>
            <text:list>
              <text:list-item>
                <text:p text:style-name="P86">Une assertion</text:p>
              </text:list-item>
              <text:list-item>
                <text:p text:style-name="P57">Une implémentation</text:p>
              </text:list-item>
            </text:list>
          </text:list-item>
        </text:list>
        <text:p text:style-name="P14"/>
        <text:p text:style-name="P14"/>
        <text:list xml:id="list133509012615788" text:continue-numbering="true" text:style-name="L1">
          <text:list-item>
            <text:p text:style-name="P143"><text:soft-page-break/><text:span text:style-name="T75">O</text:span>n veut calculer l’expression suivante : <draw:frame draw:style-name="fr1" draw:name="Objet1" text:anchor-type="as-char" svg:y="-0.624cm" svg:width="0.984cm" svg:height="0.975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67"><text:span text:style-name="T30">Quel</text:span><text:span text:style-name="T39">le</text:span><text:span text:style-name="T30"> expression doit-on écrire </text:span><text:span text:style-name="T5">?</text:span></text:p>
            <text:list>
              <text:list-item>
                <text:p text:style-name="P117">b**2 / a + c</text:p>
              </text:list-item>
            </text:list>
          </text:list-item>
        </text:list>
        <text:list xml:id="list2623283055" text:style-name="L34">
          <text:list-item>
            <text:list>
              <text:list-item>
                <text:p text:style-name="P118">b*2 / a + c</text:p>
              </text:list-item>
            </text:list>
          </text:list-item>
        </text:list>
        <text:list xml:id="list1895299876" text:style-name="L35">
          <text:list-item>
            <text:list>
              <text:list-item>
                <text:p text:style-name="P119">b*2 / <text:span text:style-name="T78">(</text:span>a + c<text:span text:style-name="T78">)</text:span></text:p>
              </text:list-item>
            </text:list>
          </text:list-item>
        </text:list>
        <text:list xml:id="list4029817155" text:style-name="L36">
          <text:list-item>
            <text:list>
              <text:list-item>
                <text:p text:style-name="P87">b**2 / (a + c<text:span text:style-name="T79">)</text:span></text:p>
              </text:list-item>
            </text:list>
          </text:list-item>
        </text:list>
        <text:p text:style-name="P15"/>
        <text:p text:style-name="P15"/>
        <text:list xml:id="list133509622581772" text:continue-list="list133509012615788" text:style-name="L1">
          <text:list-item>
            <text:p text:style-name="P148"><text:span text:style-name="T59">m et p sont des listes. A</text:span><text:span text:style-name="T60">près l’exécution du </text:span><text:span text:style-name="T59">programme Python</text:span></text:p>
            <text:p text:style-name="P58"/>
          </text:list-item>
        </text:list>
        <text:p text:style-name="P40">m = [2, 3, 8, 9]</text:p>
        <text:list xml:id="list133509612626113" text:continue-numbering="true" text:style-name="L1">
          <text:list-header>
            <text:p text:style-name="P58">p = m</text:p>
            <text:p text:style-name="P61"><text:span text:style-name="T31">p</text:span><text:span text:style-name="T32">[</text:span><text:span text:style-name="T33">3</text:span><text:span text:style-name="T32">] = 7</text:span></text:p>
          </text:list-header>
        </text:list>
        <text:p text:style-name="P18"/>
        <text:list xml:id="list133509926585575" text:continue-numbering="true" text:style-name="L1">
          <text:list-header>
            <text:p text:style-name="P75">Que contient m ?</text:p>
          </text:list-header>
        </text:list>
        <text:list xml:id="list4245138239" text:style-name="L37">
          <text:list-item>
            <text:list>
              <text:list-item>
                <text:p text:style-name="P130"><text:span text:style-name="T63">[</text:span><text:span text:style-name="T64">2, </text:span><text:span text:style-name="T66">7</text:span><text:span text:style-name="T64">, 8, 9</text:span><text:span text:style-name="T66">]</text:span></text:p>
              </text:list-item>
            </text:list>
          </text:list-item>
        </text:list>
        <text:list xml:id="list3613734574" text:style-name="L38">
          <text:list-item>
            <text:list>
              <text:list-item>
                <text:p text:style-name="P88">[<text:span text:style-name="T45">2</text:span>, 3, 8, <text:span text:style-name="T76">7</text:span>]</text:p>
              </text:list-item>
            </text:list>
          </text:list-item>
        </text:list>
        <text:list xml:id="list2645977117" text:style-name="L39">
          <text:list-item>
            <text:list>
              <text:list-item>
                <text:p text:style-name="P120">[2, 3, 8, 9, <text:span text:style-name="T76">7</text:span>]</text:p>
              </text:list-item>
            </text:list>
          </text:list-item>
        </text:list>
        <text:list xml:id="list353943837" text:style-name="L40">
          <text:list-item>
            <text:list>
              <text:list-item>
                <text:p text:style-name="P59">[2, 3, <text:span text:style-name="T76">7</text:span>, 9]</text:p>
              </text:list-item>
            </text:list>
          </text:list-item>
        </text:list>
        <text:p text:style-name="P17"/>
        <text:p text:style-name="P17"/>
        <text:list xml:id="list133510847972963" text:continue-list="list133509926585575" text:style-name="L1">
          <text:list-item>
            <text:p text:style-name="P149">Voici un programme Python</text:p>
          </text:list-item>
        </text:list>
        <text:p text:style-name="P27"/>
        <text:p text:style-name="P41"><text:span text:style-name="T34">m</text:span><text:span text:style-name="T35"> = </text:span><text:span text:style-name="T4">'</text:span><text:span text:style-name="T36">événementiel</text:span><text:span text:style-name="T4">'</text:span></text:p>
        <text:p text:style-name="P37"><text:span text:style-name="T46">p</text:span> = <text:span text:style-name="T1">' '</text:span></text:p>
        <text:p text:style-name="P37">f<text:span text:style-name="T46">or i in range(len(m)):</text:span></text:p>
        <text:p text:style-name="P37"><text:tab/>i<text:span text:style-name="T46">f i%2 == 0 and m[i] == 'e':<text:line-break/><text:tab/><text:tab/>p</text:span> = <text:span text:style-name="T46">p </text:span>+ <text:span text:style-name="T1">'*'<text:line-break/><text:tab/>else:<text:line-break/><text:tab/><text:tab/>p = p + m[i]</text:span></text:p>
        <text:p text:style-name="P38">print(<text:span text:style-name="T47">p</text:span>)</text:p>
        <text:p text:style-name="P38"/>
        <text:p text:style-name="P35">Que va-t-il s’afficher ?</text:p>
        <text:list xml:id="list1667523395" text:style-name="L41">
          <text:list-item>
            <text:list>
              <text:list-item>
                <text:p text:style-name="P43">*v*n*m*nti*l</text:p>
              </text:list-item>
            </text:list>
          </text:list-item>
        </text:list>
        <text:list xml:id="list4229774649" text:style-name="L42">
          <text:list-item>
            <text:list>
              <text:list-item>
                <text:p text:style-name="P45">évén*m*nti*l</text:p>
              </text:list-item>
              <text:list-item>
                <text:p text:style-name="P44">é*é*<text:span text:style-name="T77">e*e*</text:span>t*<text:span text:style-name="T77">e*</text:span></text:p>
              </text:list-item>
              <text:list-item>
                <text:p text:style-name="P42">*v*n*m*n*i*l</text:p>
              </text:list-item>
            </text:list>
          </text:list-item>
        </text:list>
        <text:p text:style-name="P16"/>
        <text:p text:style-name="P15"/>
        <text:p text:style-name="P15"/>
        <text:list xml:id="list133509165760097" text:continue-list="list133510847972963" text:style-name="L1">
          <text:list-item>
            <text:p text:style-name="P151"><text:span text:style-name="T35">Voici un</text:span><text:span text:style-name="T11">e instruction</text:span><text:span text:style-name="T35"> Python :</text:span></text:p>
            <text:p text:style-name="P150"><text:span text:style-name="T35"><text:tab/></text:span><text:span text:style-name="T7">mot = ['p', 'y', 't', 'h', 'o', 'n']</text:span></text:p>
            <text:p text:style-name="P138"/>
            <text:p text:style-name="P139">Quelle instruction permet de permuter le ‘p’ et le ‘n’ ? </text:p>
            <text:p text:style-name="P139"/>
          </text:list-item>
        </text:list>
        <text:list xml:id="list1109059361" text:style-name="L43">
          <text:list-item>
            <text:list>
              <text:list-item>
                <text:p text:style-name="P121"><text:s/><text:span text:style-name="T48">mot[1], mot[-1] = mot[-1], mot[1]</text:span></text:p>
              </text:list-item>
              <text:list-item>
                <text:p text:style-name="P122">mot[0], mot[6] = mot[6], mot[0]</text:p>
              </text:list-item>
            </text:list>
          </text:list-item>
        </text:list>
        <text:list xml:id="list3605964517" text:style-name="L44">
          <text:list-item>
            <text:list>
              <text:list-item>
                <text:p text:style-name="P90"><text:span text:style-name="T6"><text:s/></text:span><text:span text:style-name="T7">mot[</text:span><text:span text:style-name="T11">0</text:span><text:span text:style-name="T7">], mot[-</text:span><text:span text:style-name="T11">1</text:span><text:span text:style-name="T7">] = mot[-</text:span><text:span text:style-name="T11">1</text:span><text:span text:style-name="T7">], mot[</text:span><text:span text:style-name="T11">0</text:span><text:span text:style-name="T7">]</text:span></text:p>
              </text:list-item>
            </text:list>
          </text:list-item>
        </text:list>
        <text:list xml:id="list1225418415" text:style-name="L45">
          <text:list-item>
            <text:list>
              <text:list-item>
                <text:p text:style-name="P62"><text:span text:style-name="T5"><text:s/></text:span><text:span text:style-name="T7">mot[</text:span><text:span text:style-name="T11">1</text:span><text:span text:style-name="T7">], mot[</text:span><text:span text:style-name="T11">6</text:span><text:span text:style-name="T7">] = mot[</text:span><text:span text:style-name="T11">6</text:span><text:span text:style-name="T7">], mot[1]</text:span></text:p>
              </text:list-item>
            </text:list>
          </text:list-item>
        </text:list>
        <text:p text:style-name="P19"/>
        <text:p text:style-name="P19"/>
        <text:list xml:id="list133509220730885" text:continue-list="list133509165760097" text:style-name="L1">
          <text:list-item>
            <text:p text:style-name="P146">L<text:span text:style-name="T53">aquelle de ces listes est triée en ordre croissant ?</text:span></text:p>
          </text:list-item>
        </text:list>
        <text:list xml:id="list1694857523" text:style-name="L46">
          <text:list-item>
            <text:list>
              <text:list-item>
                <text:p text:style-name="P129"><text:span text:style-name="T58">[-</text:span><text:span text:style-name="T57">3.1e+108, 7.15e+102, 73.5 * (10**100)</text:span><text:span text:style-name="T58">]</text:span></text:p>
              </text:list-item>
            </text:list>
          </text:list-item>
        </text:list>
        <text:list xml:id="list2593614337" text:style-name="L47">
          <text:list-item>
            <text:list>
              <text:list-item>
                <text:p text:style-name="P127"><text:span text:style-name="T37">[</text:span><text:span text:style-name="T38">73.5 * (10**100), 7.15e+102, </text:span><text:span text:style-name="T37">-</text:span><text:span text:style-name="T38">3.1e+108</text:span><text:span text:style-name="T37">]</text:span></text:p>
              </text:list-item>
            </text:list>
          </text:list-item>
        </text:list>
        <text:list xml:id="list1077425089" text:style-name="L48">
          <text:list-item>
            <text:list>
              <text:list-item>
                <text:p text:style-name="P91"><text:span text:style-name="T37">[-</text:span><text:span text:style-name="T38">3.1e+108, 73.5 * (10**100), 7.15e+102</text:span><text:span text:style-name="T37">]</text:span></text:p>
              </text:list-item>
            </text:list>
          </text:list-item>
        </text:list>
        <text:list xml:id="list2301522239" text:style-name="L49">
          <text:list-item>
            <text:list>
              <text:list-item>
                <text:p text:style-name="P123">[<text:span text:style-name="T78">7.15e+102, 73.5 * (10**100), </text:span>-<text:span text:style-name="T78">3.1e+108</text:span>]</text:p>
              </text:list-item>
            </text:list>
          </text:list-item>
        </text:list>
        <text:p text:style-name="P19"/>
        <text:p text:style-name="P19"/>
      </text:section>
      <text:p text:style-name="P20"/>
      <text:list xml:id="list133509561541291" text:continue-list="list133509220730885" text:style-name="L1">
        <text:list-header>
          <text:p text:style-name="P6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83940b" officeooo:paragraph-rsid="0083940b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21:08:09.519000000</meta:creation-date>
    <dc:date>2020-10-09T13:35:08.751000000</dc:date>
    <meta:editing-duration>PT8H42M25S</meta:editing-duration>
    <meta:editing-cycles>114</meta:editing-cycles>
    <meta:generator>LibreOffice/6.3.4.2$Windows_X86_64 LibreOffice_project/60da17e045e08f1793c57c00ba83cdfce946d0aa</meta:generator>
    <meta:print-date>2020-10-03T10:19:09.120000000</meta:print-date>
    <meta:document-statistic meta:table-count="1" meta:image-count="0" meta:object-count="1" meta:page-count="3" meta:paragraph-count="135" meta:word-count="769" meta:character-count="3374" meta:non-whitespace-character-count="2773"/>
  </office:meta>
</office:document-meta>
</file>

<file path=Object 1/content.xml><?xml version="1.0" encoding="utf-8"?>
<math xmlns="http://www.w3.org/1998/Math/MathML" display="block">
  <semantics>
    <mfrac>
      <msup>
        <mi>b</mi>
        <mn>2</mn>
      </msup>
      <mrow>
        <mi>a</mi>
        <mo stretchy="false">+</mo>
        <mi>c</mi>
      </mrow>
    </mfrac>
    <annotation encoding="StarMath 5.0">{b^{2}}over{a+c}</annotation>
  </semantics>
</math>
</file>